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officeooo:paragraph-rsid="001d88c2" style:font-size-asian="12pt" style:font-size-complex="12pt"/>
    </style:style>
    <style:style style:name="P2" style:family="paragraph" style:parent-style-name="Text_20_body">
      <style:paragraph-properties fo:margin-top="0.014cm" fo:margin-bottom="0cm" style:contextual-spacing="false" fo:text-align="start" style:justify-single-word="false"/>
      <style:text-properties style:font-name="Times New Roman" fo:font-size="12pt" fo:font-weight="bold" officeooo:paragraph-rsid="001d88c2" style:font-size-asian="12pt" style:font-weight-asian="bold" style:font-size-complex="12pt"/>
    </style:style>
    <style:style style:name="P3" style:family="paragraph" style:parent-style-name="Text_20_body">
      <style:paragraph-properties fo:margin-left="0.42cm" fo:margin-right="0.22cm" fo:line-height="96%" fo:text-align="start" style:justify-single-word="false" fo:text-indent="1.24cm" style:auto-text-indent="false"/>
      <style:text-properties style:font-name="Times New Roman" fo:font-size="12pt" officeooo:paragraph-rsid="001d88c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d88c2" style:font-size-asian="12pt" style:font-size-complex="12pt"/>
    </style:style>
    <style:style style:name="P5" style:family="paragraph" style:parent-style-name="Standard">
      <style:text-properties officeooo:paragraph-rsid="001dfca6"/>
    </style:style>
    <style:style style:name="P6" style:family="paragraph" style:parent-style-name="Standard">
      <style:paragraph-properties fo:margin-left="0.335cm" fo:margin-right="0.744cm" fo:margin-top="0.004cm" fo:margin-bottom="0cm" style:contextual-spacing="false" style:line-height-at-least="0.17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officeooo:paragraph-rsid="001d88c2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d88c2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dfca6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d88c2" style:font-size-asian="12pt" style:font-size-complex="12pt"/>
    </style:style>
    <style:style style:name="P10" style:family="paragraph" style:parent-style-name="Standard">
      <style:paragraph-properties fo:margin-left="0cm" fo:margin-right="0.744cm" fo:margin-top="0.004cm" fo:margin-bottom="0cm" style:contextual-spacing="false" style:line-height-at-least="0.176cm" fo:text-align="center" style:justify-single-word="false" fo:text-indent="0cm" style:auto-text-indent="false" fo:background-color="#ffffff" fo:keep-with-next="always">
        <style:background-image/>
      </style:paragraph-properties>
      <style:text-properties style:font-name="Times New Roman" fo:font-size="12pt" officeooo:paragraph-rsid="001d88c2" style:font-size-asian="12pt" style:font-size-complex="12pt"/>
    </style:style>
    <style:style style:name="P11" style:family="paragraph" style:parent-style-name="Standard">
      <style:paragraph-properties fo:margin-left="-0.005cm" fo:margin-right="0cm" fo:text-indent="0cm" style:auto-text-indent="false">
        <style:tab-stops>
          <style:tab-stop style:position="7.262cm"/>
        </style:tab-stops>
      </style:paragraph-properties>
      <style:text-properties officeooo:paragraph-rsid="001dfca6"/>
    </style:style>
    <style:style style:name="P12" style:family="paragraph" style:parent-style-name="Standard">
      <style:paragraph-properties fo:margin-left="-0.005cm" fo:margin-right="0cm" fo:text-indent="0cm" style:auto-text-indent="false">
        <style:tab-stops>
          <style:tab-stop style:position="7.262cm"/>
        </style:tab-stops>
      </style:paragraph-properties>
      <style:text-properties style:font-name="Times New Roman" fo:font-size="12pt" officeooo:paragraph-rsid="001dfca6" style:font-size-asian="12pt" style:font-size-complex="12pt"/>
    </style:style>
    <style:style style:name="P13" style:family="paragraph" style:parent-style-name="Standard">
      <style:paragraph-properties fo:margin-left="-0.005cm" fo:margin-right="0cm" fo:text-align="center" style:justify-single-word="false" fo:text-indent="0cm" style:auto-text-indent="false">
        <style:tab-stops>
          <style:tab-stop style:position="7.262cm"/>
        </style:tab-stops>
      </style:paragraph-properties>
      <style:text-properties officeooo:paragraph-rsid="001dfca6"/>
    </style:style>
    <style:style style:name="P14" style:family="paragraph" style:parent-style-name="No_20_Spacing">
      <style:paragraph-properties fo:margin-left="0.335cm" fo:margin-right="0.744cm" fo:margin-top="0.004cm" fo:margin-bottom="0cm" style:contextual-spacing="false" fo:line-height="115%" fo:text-align="start" style:justify-single-word="false" fo:text-indent="0cm" style:auto-text-indent="false" fo:background-color="#ffffff" fo:keep-with-next="always">
        <style:background-image/>
      </style:paragraph-properties>
      <style:text-properties style:font-name="Times New Roman" fo:font-size="12pt" officeooo:paragraph-rsid="001d88c2" style:font-size-asian="12pt" style:font-size-complex="12pt"/>
    </style:style>
    <style:style style:name="P15" style:family="paragraph" style:parent-style-name="No_20_Spacing">
      <style:paragraph-properties fo:line-height="115%" fo:text-align="start" style:justify-single-word="false"/>
      <style:text-properties style:font-name="Times New Roman" fo:font-size="12pt" officeooo:paragraph-rsid="001d88c2" style:font-size-asian="12pt" style:font-size-complex="12pt"/>
    </style:style>
    <style:style style:name="P16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1d88c2" style:font-size-asian="12pt" style:font-size-complex="12pt"/>
    </style:style>
    <style:style style:name="P17" style:family="paragraph" style:parent-style-name="No_20_Spacing" style:master-page-name="First_20_Page">
      <style:paragraph-properties fo:line-height="115%" fo:text-align="start" style:justify-single-word="false" style:page-number="auto"/>
      <style:text-properties style:font-name="Times New Roman" fo:font-size="12pt" officeooo:paragraph-rsid="001d88c2" style:font-size-asian="12pt" style:font-size-complex="12pt"/>
    </style:style>
    <style:style style:name="P18" style:family="paragraph" style:parent-style-name="List_20_Paragraph" style:list-style-name="WWNum1">
      <style:paragraph-properties fo:margin-left="0.413cm" fo:margin-right="0cm" fo:margin-top="0cm" fo:margin-bottom="0cm" style:contextual-spacing="false" fo:line-height="0.485cm" fo:text-align="start" style:justify-single-word="false" fo:text-indent="-0.476cm" style:auto-text-indent="false" fo:background-color="#ffffff">
        <style:tab-stops>
          <style:tab-stop style:position="0.633cm"/>
        </style:tab-stops>
        <style:background-image/>
      </style:paragraph-properties>
      <style:text-properties style:font-name="Times New Roman" fo:font-size="12pt" officeooo:paragraph-rsid="001d88c2" style:font-size-asian="12pt" style:font-size-complex="12pt"/>
    </style:style>
    <style:style style:name="P19" style:family="paragraph" style:parent-style-name="List_20_Paragraph">
      <style:paragraph-properties fo:margin-left="0.413cm" fo:margin-right="0cm" fo:margin-top="0cm" fo:margin-bottom="0cm" style:contextual-spacing="false" fo:line-height="0.485cm" fo:text-align="start" style:justify-single-word="false" fo:text-indent="-0.476cm" style:auto-text-indent="false" fo:background-color="#ffffff">
        <style:tab-stops>
          <style:tab-stop style:position="0.633cm"/>
        </style:tab-stops>
        <style:background-image/>
      </style:paragraph-properties>
      <style:text-properties style:font-name="Times New Roman" fo:font-size="12pt" officeooo:paragraph-rsid="001d88c2" style:font-size-asian="12pt" style:font-size-complex="12pt"/>
    </style:style>
    <style:style style:name="P20" style:family="paragraph" style:parent-style-name="List_20_Paragraph" style:list-style-name="WWNum1">
      <style:paragraph-properties fo:margin-left="0.413cm" fo:margin-right="0.213cm" fo:margin-top="0.002cm" fo:margin-bottom="0cm" style:contextual-spacing="false" fo:line-height="98%" fo:text-align="start" style:justify-single-word="false" fo:text-indent="-0.476cm" style:auto-text-indent="false">
        <style:tab-stops>
          <style:tab-stop style:position="0.894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21" style:family="paragraph" style:parent-style-name="List_20_Paragraph" style:list-style-name="WWNum1">
      <style:paragraph-properties fo:margin-left="0.413cm" fo:margin-right="0.25cm" fo:margin-top="0.011cm" fo:margin-bottom="0cm" style:contextual-spacing="false" fo:line-height="101%" fo:text-align="start" style:justify-single-word="false" fo:text-indent="-0.476cm" style:auto-text-indent="false">
        <style:tab-stops>
          <style:tab-stop style:position="1.122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22" style:family="paragraph" style:parent-style-name="List_20_Paragraph" style:list-style-name="WWNum1">
      <style:paragraph-properties fo:margin-left="1.154cm" fo:margin-right="0cm" fo:margin-top="0cm" fo:margin-bottom="0cm" style:contextual-spacing="false" fo:line-height="0.473cm" fo:text-align="start" style:justify-single-word="false" fo:text-indent="-0.734cm" style:auto-text-indent="false">
        <style:tab-stops>
          <style:tab-stop style:position="1.155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23" style:family="paragraph" style:parent-style-name="List_20_Paragraph" style:list-style-name="WWNum1">
      <style:paragraph-properties fo:margin-left="1.154cm" fo:margin-right="0cm" fo:margin-top="0cm" fo:margin-bottom="0cm" style:contextual-spacing="false" fo:line-height="0.476cm" fo:text-align="start" style:justify-single-word="false" fo:text-indent="-0.734cm" style:auto-text-indent="false">
        <style:tab-stops>
          <style:tab-stop style:position="0.938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24" style:family="paragraph" style:parent-style-name="List_20_Paragraph" style:list-style-name="WWNum1">
      <style:paragraph-properties fo:margin-left="1.154cm" fo:margin-right="0cm" fo:margin-top="0cm" fo:margin-bottom="0cm" style:contextual-spacing="false" fo:line-height="0.485cm" fo:text-align="start" style:justify-single-word="false" fo:text-indent="-0.734cm" style:auto-text-indent="false">
        <style:tab-stops>
          <style:tab-stop style:position="0.938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25" style:family="paragraph" style:parent-style-name="List_20_Paragraph" style:list-style-name="WWNum1" style:master-page-name="Converted1">
      <style:paragraph-properties fo:margin-left="1.154cm" fo:margin-right="0cm" fo:margin-top="0.138cm" fo:margin-bottom="0cm" style:contextual-spacing="false" fo:line-height="0.485cm" fo:text-align="start" style:justify-single-word="false" fo:text-indent="-0.734cm" style:auto-text-indent="false" style:page-number="auto">
        <style:tab-stops>
          <style:tab-stop style:position="0.953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26" style:family="paragraph" style:parent-style-name="List_20_Paragraph" style:list-style-name="WWNum1">
      <style:paragraph-properties fo:margin-left="1.154cm" fo:margin-right="0cm" fo:margin-top="0.007cm" fo:margin-bottom="0cm" style:contextual-spacing="false" fo:line-height="0.485cm" fo:text-align="start" style:justify-single-word="false" fo:text-indent="-0.734cm" style:auto-text-indent="false">
        <style:tab-stops>
          <style:tab-stop style:position="0.94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27" style:family="paragraph" style:parent-style-name="List_20_Paragraph" style:list-style-name="WWNum1">
      <style:paragraph-properties fo:margin-left="2.492cm" fo:margin-right="0cm" fo:margin-top="0.009cm" fo:margin-bottom="0cm" style:contextual-spacing="false" fo:line-height="0.485cm" fo:text-align="start" style:justify-single-word="false" fo:text-indent="-1.062cm" style:auto-text-indent="false">
        <style:tab-stops>
          <style:tab-stop style:position="2.718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28" style:family="paragraph" style:parent-style-name="List_20_Paragraph" style:list-style-name="WWNum1">
      <style:paragraph-properties fo:margin-left="2.492cm" fo:margin-right="0cm" fo:margin-top="0.009cm" fo:margin-bottom="0cm" style:contextual-spacing="false" fo:line-height="0.485cm" fo:text-align="start" style:justify-single-word="false" fo:text-indent="-1.062cm" style:auto-text-indent="false">
        <style:tab-stops>
          <style:tab-stop style:position="2.72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29" style:family="paragraph" style:parent-style-name="List_20_Paragraph" style:list-style-name="WWNum1">
      <style:paragraph-properties fo:margin-left="2.492cm" fo:margin-right="0cm" fo:margin-top="0.009cm" fo:margin-bottom="0cm" style:contextual-spacing="false" fo:line-height="0.485cm" fo:text-align="start" style:justify-single-word="false" fo:text-indent="-1.062cm" style:auto-text-indent="false">
        <style:tab-stops>
          <style:tab-stop style:position="2.494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30" style:family="paragraph" style:parent-style-name="List_20_Paragraph" style:list-style-name="WWNum1">
      <style:paragraph-properties fo:margin-left="2.492cm" fo:margin-right="0cm" fo:margin-top="0.009cm" fo:margin-bottom="0cm" style:contextual-spacing="false" fo:line-height="100%" fo:text-align="start" style:justify-single-word="false" fo:text-indent="-1.062cm" style:auto-text-indent="false">
        <style:tab-stops>
          <style:tab-stop style:position="2.708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31" style:family="paragraph" style:parent-style-name="List_20_Paragraph" style:list-style-name="WWNum1">
      <style:paragraph-properties fo:margin-left="2.492cm" fo:margin-right="0cm" fo:margin-top="0cm" fo:margin-bottom="0cm" style:contextual-spacing="false" fo:line-height="0.485cm" fo:text-align="start" style:justify-single-word="false" fo:text-indent="-1.062cm" style:auto-text-indent="false">
        <style:tab-stops>
          <style:tab-stop style:position="2.708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32" style:family="paragraph" style:parent-style-name="List_20_Paragraph" style:list-style-name="WWNum1">
      <style:paragraph-properties fo:margin-left="2.492cm" fo:margin-right="0cm" fo:margin-top="0cm" fo:margin-bottom="0cm" style:contextual-spacing="false" fo:line-height="0.471cm" fo:text-align="start" style:justify-single-word="false" fo:text-indent="-1.062cm" style:auto-text-indent="false">
        <style:tab-stops>
          <style:tab-stop style:position="2.708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33" style:family="paragraph" style:parent-style-name="List_20_Paragraph" style:list-style-name="WWNum1">
      <style:paragraph-properties fo:margin-left="2.492cm" fo:margin-right="0cm" fo:margin-top="0cm" fo:margin-bottom="0cm" style:contextual-spacing="false" fo:line-height="0.483cm" fo:text-align="start" style:justify-single-word="false" fo:text-indent="-1.062cm" style:auto-text-indent="false">
        <style:tab-stops>
          <style:tab-stop style:position="2.708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34" style:family="paragraph" style:parent-style-name="List_20_Paragraph" style:list-style-name="WWNum1">
      <style:paragraph-properties fo:margin-left="2.492cm" fo:margin-right="0cm" fo:margin-top="0cm" fo:margin-bottom="0cm" style:contextual-spacing="false" fo:line-height="0.483cm" fo:text-align="start" style:justify-single-word="false" fo:text-indent="-1.062cm" style:auto-text-indent="false">
        <style:tab-stops>
          <style:tab-stop style:position="2.693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35" style:family="paragraph" style:parent-style-name="List_20_Paragraph" style:list-style-name="WWNum1">
      <style:paragraph-properties fo:margin-left="2.492cm" fo:margin-right="0cm" fo:margin-top="0cm" fo:margin-bottom="0cm" style:contextual-spacing="false" fo:line-height="0.483cm" fo:text-align="start" style:justify-single-word="false" fo:text-indent="-1.062cm" style:auto-text-indent="false">
        <style:tab-stops>
          <style:tab-stop style:position="2.72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36" style:family="paragraph" style:parent-style-name="List_20_Paragraph" style:list-style-name="WWNum1">
      <style:paragraph-properties fo:margin-left="2.492cm" fo:margin-right="0cm" fo:margin-top="0cm" fo:margin-bottom="0cm" style:contextual-spacing="false" fo:line-height="0.483cm" fo:text-align="start" style:justify-single-word="false" fo:text-indent="-1.062cm" style:auto-text-indent="false">
        <style:tab-stops>
          <style:tab-stop style:position="2.499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37" style:family="paragraph" style:parent-style-name="List_20_Paragraph" style:list-style-name="WWNum1">
      <style:paragraph-properties fo:margin-left="2.492cm" fo:margin-right="0cm" fo:margin-top="0cm" fo:margin-bottom="0cm" style:contextual-spacing="false" fo:line-height="0.478cm" fo:text-align="start" style:justify-single-word="false" fo:text-indent="-1.062cm" style:auto-text-indent="false">
        <style:tab-stops>
          <style:tab-stop style:position="2.499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38" style:family="paragraph" style:parent-style-name="List_20_Paragraph" style:list-style-name="WWNum1">
      <style:paragraph-properties fo:margin-left="1.154cm" fo:margin-right="0.213cm" fo:margin-top="0cm" fo:margin-bottom="0cm" style:contextual-spacing="false" fo:line-height="101%" fo:text-align="start" style:justify-single-word="false" fo:text-indent="-0.734cm" style:auto-text-indent="false">
        <style:tab-stops>
          <style:tab-stop style:position="1.487cm"/>
          <style:tab-stop style:position="1.489cm"/>
          <style:tab-stop style:position="6.114cm"/>
          <style:tab-stop style:position="9.148cm"/>
          <style:tab-stop style:position="10.446cm"/>
          <style:tab-stop style:position="12.716cm"/>
          <style:tab-stop style:position="14.041cm"/>
          <style:tab-stop style:position="15.78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39" style:family="paragraph" style:parent-style-name="List_20_Paragraph" style:list-style-name="WWNum1">
      <style:paragraph-properties fo:margin-left="1.154cm" fo:margin-right="0.224cm" fo:margin-top="0.009cm" fo:margin-bottom="0cm" style:contextual-spacing="false" fo:line-height="96%" fo:text-align="start" style:justify-single-word="false" fo:text-indent="-0.734cm" style:auto-text-indent="false">
        <style:tab-stops>
          <style:tab-stop style:position="1.274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40" style:family="paragraph" style:parent-style-name="List_20_Paragraph" style:list-style-name="WWNum1">
      <style:paragraph-properties fo:margin-left="2.492cm" fo:margin-right="0.198cm" fo:margin-top="0.009cm" fo:margin-bottom="0cm" style:contextual-spacing="false" fo:line-height="101%" fo:text-align="start" style:justify-single-word="false" fo:text-indent="-1.062cm" style:auto-text-indent="false">
        <style:tab-stops>
          <style:tab-stop style:position="2.884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41" style:family="paragraph" style:parent-style-name="List_20_Paragraph" style:list-style-name="WWNum1">
      <style:paragraph-properties fo:margin-left="0.413cm" fo:margin-right="0.187cm" fo:margin-top="0.002cm" fo:margin-bottom="0cm" style:contextual-spacing="false" fo:line-height="98%" fo:text-align="start" style:justify-single-word="false" fo:text-indent="-0.476cm" style:auto-text-indent="false">
        <style:tab-stops>
          <style:tab-stop style:position="0.817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42" style:family="paragraph" style:parent-style-name="List_20_Paragraph" style:list-style-name="WWNum1">
      <style:paragraph-properties fo:margin-top="0.034cm" fo:margin-bottom="0cm" style:contextual-spacing="false" fo:line-height="90%" fo:text-align="start" style:justify-single-word="false">
        <style:tab-stops>
          <style:tab-stop style:position="1.351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43" style:family="paragraph" style:parent-style-name="List_20_Paragraph" style:list-style-name="WWNum1">
      <style:paragraph-properties fo:margin-top="0cm" fo:margin-bottom="0cm" style:contextual-spacing="false" fo:line-height="0.485cm" fo:text-align="start" style:justify-single-word="false">
        <style:tab-stops>
          <style:tab-stop style:position="2.506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P44" style:family="paragraph" style:parent-style-name="Heading_20_1">
      <style:paragraph-properties fo:margin-left="0.42cm" fo:margin-right="0cm" fo:line-height="0.485cm" fo:text-align="center" style:justify-single-word="false" fo:text-indent="0cm" style:auto-text-indent="false"/>
      <style:text-properties style:font-name="Times New Roman" fo:font-size="12pt" officeooo:paragraph-rsid="001d88c2" style:font-size-asian="12pt" style:font-size-complex="12pt"/>
    </style:style>
    <style:style style:name="P45" style:family="paragraph" style:parent-style-name="Heading_20_1">
      <style:paragraph-properties fo:margin-left="0cm" fo:margin-right="3.493cm" fo:margin-top="0.159cm" fo:margin-bottom="0cm" style:contextual-spacing="false" fo:line-height="101%" fo:text-align="start" style:justify-single-word="false" fo:text-indent="0cm" style:auto-text-indent="false">
        <style:tab-stops>
          <style:tab-stop style:position="-0.053cm"/>
        </style:tab-stops>
      </style:paragraph-properties>
      <style:text-properties style:font-name="Times New Roman" fo:font-size="12pt" officeooo:paragraph-rsid="001d88c2" style:font-size-asian="12pt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dfca6" style:font-name-asian="Times New Roman1" style:font-size-asian="12pt" style:font-name-complex="Times New Roman1" style:font-size-complex="12pt"/>
    </style:style>
    <style:style style:name="T4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size-complex="12pt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size-complex="12pt"/>
    </style:style>
    <style:style style:name="T6" style:family="text">
      <style:text-properties fo:color="#000000" fo:font-weight="bold" style:font-name-asian="Times New Roman1" style:language-asian="ru" style:country-asian="RU" style:font-weight-asian="bold"/>
    </style:style>
    <style:style style:name="T7" style:family="text">
      <style:text-properties fo:color="#000000" fo:font-weight="bold" officeooo:rsid="001d88c2" style:font-name-asian="Times New Roman1" style:language-asian="ru" style:country-asian="RU" style:font-weight-asian="bold"/>
    </style:style>
    <style:style style:name="T8" style:family="text">
      <style:text-properties fo:color="#000000" fo:letter-spacing="-0.002cm" fo:font-weight="bold" officeooo:rsid="001d88c2" style:font-name-asian="Times New Roman1" style:language-asian="ru" style:country-asian="RU" style:font-weight-asian="bold"/>
    </style:style>
    <style:style style:name="T9" style:family="text">
      <style:text-properties fo:color="#000000" fo:letter-spacing="-0.004cm" fo:font-weight="bold" officeooo:rsid="001d88c2" style:font-name-asian="Times New Roman1" style:language-asian="ru" style:country-asian="RU" style:font-weight-asian="bold"/>
    </style:style>
    <style:style style:name="T10" style:family="text">
      <style:text-properties fo:color="#000000" fo:letter-spacing="0.106cm" fo:font-weight="bold" style:font-name-asian="Times New Roman1" style:language-asian="ru" style:country-asian="RU" style:font-weight-asian="bold"/>
    </style:style>
    <style:style style:name="T11" style:family="text">
      <style:text-properties officeooo:rsid="001d88c2"/>
    </style:style>
    <style:style style:name="T12" style:family="text">
      <style:text-properties fo:color="#0a0a0a"/>
    </style:style>
    <style:style style:name="T13" style:family="text">
      <style:text-properties fo:color="#0a0a0a" style:text-scale="95%"/>
    </style:style>
    <style:style style:name="T14" style:family="text">
      <style:text-properties fo:color="#0a0a0a" officeooo:rsid="001dfca6" style:text-scale="95%"/>
    </style:style>
    <style:style style:name="T15" style:family="text">
      <style:text-properties fo:color="#0a0a0a" style:text-scale="90%"/>
    </style:style>
    <style:style style:name="T16" style:family="text">
      <style:text-properties fo:color="#0a0a0a" fo:letter-spacing="0.002cm"/>
    </style:style>
    <style:style style:name="T17" style:family="text">
      <style:text-properties fo:color="#0a0a0a" fo:letter-spacing="0.002cm" style:text-scale="90%"/>
    </style:style>
    <style:style style:name="T18" style:family="text">
      <style:text-properties fo:color="#0a0a0a" fo:letter-spacing="-0.009cm"/>
    </style:style>
    <style:style style:name="T19" style:family="text">
      <style:text-properties fo:color="#0a0a0a" fo:letter-spacing="0.076cm" style:text-scale="95%"/>
    </style:style>
    <style:style style:name="T20" style:family="text">
      <style:text-properties fo:color="#0a0a0a" fo:letter-spacing="0.012cm"/>
    </style:style>
    <style:style style:name="T21" style:family="text">
      <style:text-properties fo:color="#0a0a0a" fo:letter-spacing="0.009cm"/>
    </style:style>
    <style:style style:name="T22" style:family="text">
      <style:text-properties fo:color="#0a0a0a" fo:letter-spacing="-0.002cm" fo:font-weight="bold" officeooo:rsid="001d88c2" style:font-name-asian="Times New Roman1" style:language-asian="ru" style:country-asian="RU" style:font-weight-asian="bold"/>
    </style:style>
    <style:style style:name="T23" style:family="text">
      <style:text-properties fo:color="#0a0a0a" fo:letter-spacing="-0.011cm" fo:font-weight="bold" officeooo:rsid="001d88c2" style:font-name-asian="Times New Roman1" style:language-asian="ru" style:country-asian="RU" style:font-weight-asian="bold"/>
    </style:style>
    <style:style style:name="T24" style:family="text">
      <style:text-properties fo:color="#0c0c0c"/>
    </style:style>
    <style:style style:name="T25" style:family="text">
      <style:text-properties fo:color="#0c0c0c" fo:letter-spacing="-0.026cm"/>
    </style:style>
    <style:style style:name="T26" style:family="text">
      <style:text-properties fo:color="#0c0c0c" fo:letter-spacing="-0.012cm"/>
    </style:style>
    <style:style style:name="T27" style:family="text">
      <style:text-properties fo:color="#0c0c0c" officeooo:rsid="001d88c2"/>
    </style:style>
    <style:style style:name="T28" style:family="text">
      <style:text-properties fo:color="#0c0c0c" style:text-scale="90%"/>
    </style:style>
    <style:style style:name="T29" style:family="text">
      <style:text-properties fo:color="#0c0c0c" fo:letter-spacing="0.019cm" style:text-scale="90%"/>
    </style:style>
    <style:style style:name="T30" style:family="text">
      <style:text-properties fo:color="#0c0c0c" fo:letter-spacing="0.019cm" fo:font-weight="bold" officeooo:rsid="001d88c2" style:font-name-asian="Times New Roman1" style:language-asian="ru" style:country-asian="RU" style:font-weight-asian="bold"/>
    </style:style>
    <style:style style:name="T31" style:family="text">
      <style:text-properties fo:color="#0c0c0c" fo:letter-spacing="0.002cm"/>
    </style:style>
    <style:style style:name="T32" style:family="text">
      <style:text-properties fo:color="#0c0c0c" fo:letter-spacing="0.002cm" style:text-scale="90%"/>
    </style:style>
    <style:style style:name="T33" style:family="text">
      <style:text-properties fo:color="#0c0c0c" fo:letter-spacing="0.002cm" style:text-scale="95%"/>
    </style:style>
    <style:style style:name="T34" style:family="text">
      <style:text-properties fo:color="#0c0c0c" style:text-scale="95%"/>
    </style:style>
    <style:style style:name="T35" style:family="text">
      <style:text-properties fo:color="#0c0c0c" officeooo:rsid="001dfca6" style:text-scale="95%"/>
    </style:style>
    <style:style style:name="T36" style:family="text">
      <style:text-properties fo:color="#0c0c0c" fo:letter-spacing="0.074cm"/>
    </style:style>
    <style:style style:name="T37" style:family="text">
      <style:text-properties fo:color="#0c0c0c" fo:letter-spacing="0.032cm"/>
    </style:style>
    <style:style style:name="T38" style:family="text">
      <style:text-properties fo:color="#0c0c0c" fo:letter-spacing="0.053cm" style:text-scale="95%"/>
    </style:style>
    <style:style style:name="T39" style:family="text">
      <style:text-properties fo:color="#0c0c0c" fo:letter-spacing="-0.023cm"/>
    </style:style>
    <style:style style:name="T40" style:family="text">
      <style:text-properties fo:color="#0c0c0c" fo:letter-spacing="-0.002cm" fo:font-weight="bold" officeooo:rsid="001d88c2" style:font-name-asian="Times New Roman1" style:language-asian="ru" style:country-asian="RU" style:font-weight-asian="bold"/>
    </style:style>
    <style:style style:name="T41" style:family="text">
      <style:text-properties fo:color="#0c0c0c" officeooo:rsid="001dfca6"/>
    </style:style>
    <style:style style:name="T42" style:family="text">
      <style:text-properties fo:color="#0c0c0c" style:font-name="Times New Roman" fo:font-size="12pt" style:font-name-asian="Times New Roman1" style:font-size-asian="12pt" style:font-name-complex="Times New Roman1" style:font-size-complex="12pt"/>
    </style:style>
    <style:style style:name="T43" style:family="text">
      <style:text-properties fo:color="#0c0c0c" style:font-name="Times New Roman" fo:font-size="12pt" officeooo:rsid="001d88c2" style:font-name-asian="Times New Roman1" style:font-size-asian="12pt" style:font-name-complex="Times New Roman1" style:font-size-complex="12pt"/>
    </style:style>
    <style:style style:name="T44" style:family="text">
      <style:text-properties fo:color="#0c0c0c" style:font-name="Times New Roman" fo:font-size="12pt" fo:letter-spacing="-0.026cm" style:font-name-asian="Times New Roman1" style:font-size-asian="12pt" style:font-name-complex="Times New Roman1" style:font-size-complex="12pt"/>
    </style:style>
    <style:style style:name="T45" style:family="text">
      <style:text-properties fo:color="#0c0c0c" style:font-name="Times New Roman" fo:font-size="12pt" fo:letter-spacing="-0.012cm" style:font-name-asian="Times New Roman1" style:font-size-asian="12pt" style:font-name-complex="Times New Roman1" style:font-size-complex="12pt"/>
    </style:style>
    <style:style style:name="T46" style:family="text">
      <style:text-properties fo:color="#1a1a1a"/>
    </style:style>
    <style:style style:name="T47" style:family="text">
      <style:text-properties fo:color="#1a1a1a" style:text-scale="95%"/>
    </style:style>
    <style:style style:name="T48" style:family="text">
      <style:text-properties fo:color="#1a1a1a" style:text-scale="90%"/>
    </style:style>
    <style:style style:name="T49" style:family="text">
      <style:text-properties fo:color="#1a1a1a" fo:letter-spacing="0.069cm" style:text-scale="90%"/>
    </style:style>
    <style:style style:name="T50" style:family="text">
      <style:text-properties fo:color="#1a1a1a" fo:letter-spacing="-0.002cm"/>
    </style:style>
    <style:style style:name="T51" style:family="text">
      <style:text-properties fo:color="#1a1a1a" fo:letter-spacing="-0.002cm" style:text-scale="95%"/>
    </style:style>
    <style:style style:name="T52" style:family="text">
      <style:text-properties fo:color="#1a1a1a" fo:letter-spacing="0.002cm"/>
    </style:style>
    <style:style style:name="T53" style:family="text">
      <style:text-properties fo:color="#1a1a1a" fo:letter-spacing="0.002cm" style:text-scale="90%"/>
    </style:style>
    <style:style style:name="T54" style:family="text">
      <style:text-properties fo:color="#1a1a1a" fo:letter-spacing="0.002cm" style:text-scale="95%"/>
    </style:style>
    <style:style style:name="T55" style:family="text">
      <style:text-properties fo:color="#1a1a1a" fo:letter-spacing="0.009cm"/>
    </style:style>
    <style:style style:name="T56" style:family="text">
      <style:text-properties fo:color="#1a1a1a" fo:letter-spacing="-0.009cm"/>
    </style:style>
    <style:style style:name="T57" style:family="text">
      <style:text-properties fo:color="#1a1a1a" fo:letter-spacing="-0.011cm"/>
    </style:style>
    <style:style style:name="T58" style:family="text">
      <style:text-properties fo:color="#1a1a1a" fo:letter-spacing="0.004cm"/>
    </style:style>
    <style:style style:name="T59" style:family="text">
      <style:text-properties fo:color="#1a1a1a" fo:letter-spacing="-0.101cm"/>
    </style:style>
    <style:style style:name="T60" style:family="text">
      <style:text-properties fo:color="#1a1a1a" fo:letter-spacing="0.007cm"/>
    </style:style>
    <style:style style:name="T61" style:family="text">
      <style:text-properties fo:color="#1a1a1a" fo:font-weight="bold" officeooo:rsid="001d88c2" style:font-name-asian="Times New Roman1" style:language-asian="ru" style:country-asian="RU" style:font-weight-asian="bold"/>
    </style:style>
    <style:style style:name="T62" style:family="text">
      <style:text-properties fo:color="#1a1a1a" fo:letter-spacing="-0.007cm" fo:font-weight="bold" officeooo:rsid="001d88c2" style:font-name-asian="Times New Roman1" style:language-asian="ru" style:country-asian="RU" style:font-weight-asian="bold"/>
    </style:style>
    <style:style style:name="T63" style:family="text">
      <style:text-properties fo:color="#1a1a1a" officeooo:rsid="001d88c2"/>
    </style:style>
    <style:style style:name="T64" style:family="text">
      <style:text-properties fo:color="#111111"/>
    </style:style>
    <style:style style:name="T65" style:family="text">
      <style:text-properties fo:color="#111111" fo:letter-spacing="-0.021cm"/>
    </style:style>
    <style:style style:name="T66" style:family="text">
      <style:text-properties fo:color="#111111" style:text-scale="90%"/>
    </style:style>
    <style:style style:name="T67" style:family="text">
      <style:text-properties fo:color="#111111" fo:letter-spacing="0.023cm" style:text-scale="90%"/>
    </style:style>
    <style:style style:name="T68" style:family="text">
      <style:text-properties fo:color="#111111" fo:letter-spacing="0.002cm"/>
    </style:style>
    <style:style style:name="T69" style:family="text">
      <style:text-properties fo:color="#111111" fo:letter-spacing="0.002cm" style:text-scale="90%"/>
    </style:style>
    <style:style style:name="T70" style:family="text">
      <style:text-properties fo:color="#111111" fo:letter-spacing="0.002cm" style:text-scale="95%"/>
    </style:style>
    <style:style style:name="T71" style:family="text">
      <style:text-properties fo:color="#111111" style:text-scale="95%"/>
    </style:style>
    <style:style style:name="T72" style:family="text">
      <style:text-properties fo:color="#111111" fo:letter-spacing="0.074cm"/>
    </style:style>
    <style:style style:name="T73" style:family="text">
      <style:text-properties fo:color="#111111" fo:letter-spacing="-0.004cm"/>
    </style:style>
    <style:style style:name="T74" style:family="text">
      <style:text-properties fo:color="#111111" fo:letter-spacing="-0.004cm" style:text-scale="90%"/>
    </style:style>
    <style:style style:name="T75" style:family="text">
      <style:text-properties fo:color="#111111" fo:letter-spacing="0.058cm" style:text-scale="90%"/>
    </style:style>
    <style:style style:name="T76" style:family="text">
      <style:text-properties fo:color="#111111" fo:letter-spacing="0.011cm"/>
    </style:style>
    <style:style style:name="T77" style:family="text">
      <style:text-properties fo:color="#111111" fo:letter-spacing="0.014cm"/>
    </style:style>
    <style:style style:name="T78" style:family="text">
      <style:text-properties fo:color="#111111" fo:letter-spacing="-0.012cm"/>
    </style:style>
    <style:style style:name="T79" style:family="text">
      <style:text-properties fo:color="#111111" fo:letter-spacing="0.009cm"/>
    </style:style>
    <style:style style:name="T80" style:family="text">
      <style:text-properties fo:color="#111111" fo:letter-spacing="-0.023cm"/>
    </style:style>
    <style:style style:name="T81" style:family="text">
      <style:text-properties fo:color="#111111" fo:letter-spacing="0.026cm"/>
    </style:style>
    <style:style style:name="T82" style:family="text">
      <style:text-properties fo:color="#111111" fo:letter-spacing="0.025cm"/>
    </style:style>
    <style:style style:name="T83" style:family="text">
      <style:text-properties fo:color="#111111" fo:letter-spacing="0.028cm"/>
    </style:style>
    <style:style style:name="T84" style:family="text">
      <style:text-properties fo:color="#111111" fo:letter-spacing="0.037cm"/>
    </style:style>
    <style:style style:name="T85" style:family="text">
      <style:text-properties fo:color="#111111" fo:font-weight="bold" officeooo:rsid="001d88c2" style:font-name-asian="Times New Roman1" style:language-asian="ru" style:country-asian="RU" style:font-weight-asian="bold"/>
    </style:style>
    <style:style style:name="T86" style:family="text">
      <style:text-properties fo:color="#111111" fo:letter-spacing="-0.026cm" fo:font-weight="bold" officeooo:rsid="001d88c2" style:font-name-asian="Times New Roman1" style:language-asian="ru" style:country-asian="RU" style:font-weight-asian="bold"/>
    </style:style>
    <style:style style:name="T87" style:family="text">
      <style:text-properties fo:color="#111111" officeooo:rsid="001d88c2"/>
    </style:style>
    <style:style style:name="T88" style:family="text">
      <style:text-properties fo:color="#111111" style:font-name="Times New Roman" fo:font-size="12pt" style:font-name-asian="Times New Roman1" style:font-size-asian="12pt" style:font-name-complex="Times New Roman1" style:font-size-complex="12pt"/>
    </style:style>
    <style:style style:name="T89" style:family="text">
      <style:text-properties fo:color="#111111" style:font-name="Times New Roman" fo:font-size="12pt" fo:letter-spacing="-0.021cm" style:font-name-asian="Times New Roman1" style:font-size-asian="12pt" style:font-name-complex="Times New Roman1" style:font-size-complex="12pt"/>
    </style:style>
    <style:style style:name="T90" style:family="text">
      <style:text-properties fo:color="#131313"/>
    </style:style>
    <style:style style:name="T91" style:family="text">
      <style:text-properties fo:color="#131313" style:font-name="Times New Roman" fo:font-size="12pt" fo:font-weight="bold" officeooo:rsid="001d88c2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2" style:family="text">
      <style:text-properties fo:color="#131313" fo:letter-spacing="-0.002cm" style:text-scale="95%"/>
    </style:style>
    <style:style style:name="T93" style:family="text">
      <style:text-properties fo:color="#131313" fo:letter-spacing="-0.002cm" officeooo:rsid="001d88c2" style:text-scale="95%"/>
    </style:style>
    <style:style style:name="T94" style:family="text">
      <style:text-properties fo:color="#131313" style:text-scale="90%"/>
    </style:style>
    <style:style style:name="T95" style:family="text">
      <style:text-properties fo:color="#131313" fo:letter-spacing="0.002cm"/>
    </style:style>
    <style:style style:name="T96" style:family="text">
      <style:text-properties fo:color="#131313" fo:letter-spacing="0.002cm" style:text-scale="90%"/>
    </style:style>
    <style:style style:name="T97" style:family="text">
      <style:text-properties fo:color="#131313" fo:letter-spacing="0.002cm" style:text-scale="95%"/>
    </style:style>
    <style:style style:name="T98" style:family="text">
      <style:text-properties fo:color="#131313" style:text-scale="95%"/>
    </style:style>
    <style:style style:name="T99" style:family="text">
      <style:text-properties fo:color="#131313" fo:letter-spacing="-0.012cm"/>
    </style:style>
    <style:style style:name="T100" style:family="text">
      <style:text-properties fo:color="#131313" fo:letter-spacing="0.019cm"/>
    </style:style>
    <style:style style:name="T101" style:family="text">
      <style:text-properties fo:color="#131313" fo:letter-spacing="-0.019cm"/>
    </style:style>
    <style:style style:name="T102" style:family="text">
      <style:text-properties fo:color="#131313" fo:letter-spacing="0.005cm"/>
    </style:style>
    <style:style style:name="T103" style:family="text">
      <style:text-properties fo:color="#131313" fo:letter-spacing="0.122cm"/>
    </style:style>
    <style:style style:name="T104" style:family="text">
      <style:text-properties fo:color="#131313" fo:letter-spacing="0.016cm"/>
    </style:style>
    <style:style style:name="T105" style:family="text">
      <style:text-properties fo:color="#131313" fo:letter-spacing="0.007cm"/>
    </style:style>
    <style:style style:name="T106" style:family="text">
      <style:text-properties fo:color="#131313" fo:letter-spacing="0.014cm"/>
    </style:style>
    <style:style style:name="T107" style:family="text">
      <style:text-properties fo:color="#131313" fo:font-weight="bold" officeooo:rsid="001d88c2" style:font-name-asian="Times New Roman1" style:language-asian="ru" style:country-asian="RU" style:font-weight-asian="bold"/>
    </style:style>
    <style:style style:name="T108" style:family="text">
      <style:text-properties fo:color="#131313" officeooo:rsid="001d88c2"/>
    </style:style>
    <style:style style:name="T109" style:family="text">
      <style:text-properties fo:color="#242424"/>
    </style:style>
    <style:style style:name="T110" style:family="text">
      <style:text-properties fo:color="#242424" fo:letter-spacing="-0.002cm"/>
    </style:style>
    <style:style style:name="T111" style:family="text">
      <style:text-properties fo:color="#242424" fo:letter-spacing="-0.012cm"/>
    </style:style>
    <style:style style:name="T112" style:family="text">
      <style:text-properties fo:color="#242424" fo:letter-spacing="0.002cm"/>
    </style:style>
    <style:style style:name="T113" style:family="text">
      <style:text-properties fo:color="#242424" fo:letter-spacing="0.032cm"/>
    </style:style>
    <style:style style:name="T114" style:family="text">
      <style:text-properties fo:color="#242424" fo:letter-spacing="-0.004cm"/>
    </style:style>
    <style:style style:name="T115" style:family="text">
      <style:text-properties fo:color="#242424" fo:letter-spacing="0.005cm"/>
    </style:style>
    <style:style style:name="T116" style:family="text">
      <style:text-properties fo:color="#242424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117" style:family="text">
      <style:text-properties fo:color="#242424" style:font-name="Times New Roman" fo:font-size="12pt" fo:letter-spacing="-0.012cm" style:font-name-asian="Times New Roman1" style:font-size-asian="12pt" style:font-name-complex="Times New Roman1" style:font-size-complex="12pt"/>
    </style:style>
    <style:style style:name="T118" style:family="text">
      <style:text-properties fo:letter-spacing="-0.002cm"/>
    </style:style>
    <style:style style:name="T119" style:family="text">
      <style:text-properties fo:letter-spacing="-0.002cm" style:text-scale="95%"/>
    </style:style>
    <style:style style:name="T120" style:family="text">
      <style:text-properties fo:letter-spacing="-0.002cm" style:text-underline-style="none" style:text-scale="95%"/>
    </style:style>
    <style:style style:name="T121" style:family="text">
      <style:text-properties fo:letter-spacing="-0.002cm" style:text-underline-style="none" officeooo:rsid="001d88c2" style:text-scale="95%"/>
    </style:style>
    <style:style style:name="T122" style:family="text">
      <style:text-properties fo:letter-spacing="0.002cm"/>
    </style:style>
    <style:style style:name="T123" style:family="text">
      <style:text-properties fo:letter-spacing="0.002cm" style:text-scale="90%"/>
    </style:style>
    <style:style style:name="T124" style:family="text">
      <style:text-properties fo:letter-spacing="0.002cm" style:text-scale="95%"/>
    </style:style>
    <style:style style:name="T125" style:family="text">
      <style:text-properties fo:color="#0f0f0f"/>
    </style:style>
    <style:style style:name="T126" style:family="text">
      <style:text-properties fo:color="#0f0f0f" fo:letter-spacing="-0.002cm"/>
    </style:style>
    <style:style style:name="T127" style:family="text">
      <style:text-properties fo:color="#0f0f0f" fo:letter-spacing="-0.016cm"/>
    </style:style>
    <style:style style:name="T128" style:family="text">
      <style:text-properties fo:color="#0f0f0f" officeooo:rsid="001d88c2"/>
    </style:style>
    <style:style style:name="T129" style:family="text">
      <style:text-properties fo:color="#0f0f0f" style:text-scale="95%"/>
    </style:style>
    <style:style style:name="T130" style:family="text">
      <style:text-properties fo:color="#0f0f0f" officeooo:rsid="001d88c2" style:text-scale="95%"/>
    </style:style>
    <style:style style:name="T131" style:family="text">
      <style:text-properties fo:color="#0f0f0f" officeooo:rsid="001dfca6" style:text-scale="95%"/>
    </style:style>
    <style:style style:name="T132" style:family="text">
      <style:text-properties fo:color="#0f0f0f" fo:letter-spacing="0.002cm"/>
    </style:style>
    <style:style style:name="T133" style:family="text">
      <style:text-properties fo:color="#0f0f0f" fo:letter-spacing="0.002cm" style:text-scale="95%"/>
    </style:style>
    <style:style style:name="T134" style:family="text">
      <style:text-properties fo:color="#0f0f0f" style:text-scale="90%"/>
    </style:style>
    <style:style style:name="T135" style:family="text">
      <style:text-properties fo:color="#0f0f0f" fo:letter-spacing="0.004cm" style:text-scale="90%"/>
    </style:style>
    <style:style style:name="T136" style:family="text">
      <style:text-properties fo:color="#0f0f0f" fo:letter-spacing="0.071cm" style:text-scale="90%"/>
    </style:style>
    <style:style style:name="T137" style:family="text">
      <style:text-properties fo:color="#0f0f0f" fo:letter-spacing="-0.018cm"/>
    </style:style>
    <style:style style:name="T138" style:family="text">
      <style:text-properties fo:color="#0f0f0f" fo:letter-spacing="0.064cm" style:text-scale="95%"/>
    </style:style>
    <style:style style:name="T139" style:family="text">
      <style:text-properties fo:color="#0f0f0f" fo:letter-spacing="-0.011cm"/>
    </style:style>
    <style:style style:name="T140" style:family="text">
      <style:text-properties fo:color="#0f0f0f" fo:letter-spacing="-0.014cm"/>
    </style:style>
    <style:style style:name="T141" style:family="text">
      <style:text-properties fo:color="#0f0f0f" fo:letter-spacing="0.011cm"/>
    </style:style>
    <style:style style:name="T142" style:family="text">
      <style:text-properties fo:color="#0f0f0f" fo:letter-spacing="-0.007cm" style:text-scale="95%"/>
    </style:style>
    <style:style style:name="T143" style:family="text">
      <style:text-properties fo:color="#0f0f0f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144" style:family="text">
      <style:text-properties fo:color="#0f0f0f" style:font-name="Times New Roman" fo:font-size="12pt" style:font-name-asian="Times New Roman1" style:font-size-asian="12pt" style:font-name-complex="Times New Roman1" style:font-size-complex="12pt"/>
    </style:style>
    <style:style style:name="T145" style:family="text">
      <style:text-properties fo:color="#0f0f0f" style:font-name="Times New Roman" fo:font-size="12pt" officeooo:rsid="001d88c2" style:font-name-asian="Times New Roman1" style:font-size-asian="12pt" style:font-name-complex="Times New Roman1" style:font-size-complex="12pt"/>
    </style:style>
    <style:style style:name="T146" style:family="text">
      <style:text-properties fo:color="#0f0f0f" style:font-name="Times New Roman" fo:font-size="12pt" fo:letter-spacing="-0.016cm" style:font-name-asian="Times New Roman1" style:font-size-asian="12pt" style:font-name-complex="Times New Roman1" style:font-size-complex="12pt"/>
    </style:style>
    <style:style style:name="T147" style:family="text">
      <style:text-properties fo:color="#080808"/>
    </style:style>
    <style:style style:name="T148" style:family="text">
      <style:text-properties fo:color="#080808" fo:letter-spacing="-0.101cm"/>
    </style:style>
    <style:style style:name="T149" style:family="text">
      <style:text-properties fo:color="#080808" style:text-scale="95%"/>
    </style:style>
    <style:style style:name="T150" style:family="text">
      <style:text-properties fo:color="#080808" officeooo:rsid="001d88c2" style:text-scale="95%"/>
    </style:style>
    <style:style style:name="T151" style:family="text">
      <style:text-properties fo:color="#080808" fo:letter-spacing="0.002cm"/>
    </style:style>
    <style:style style:name="T152" style:family="text">
      <style:text-properties fo:color="#080808" fo:letter-spacing="0.002cm" style:text-scale="95%"/>
    </style:style>
    <style:style style:name="T153" style:family="text">
      <style:text-properties fo:color="#080808" style:text-scale="90%"/>
    </style:style>
    <style:style style:name="T154" style:family="text">
      <style:text-properties fo:color="#080808" fo:letter-spacing="0.058cm"/>
    </style:style>
    <style:style style:name="T155" style:family="text">
      <style:text-properties fo:color="#080808" fo:letter-spacing="-0.007cm"/>
    </style:style>
    <style:style style:name="T156" style:family="text">
      <style:text-properties fo:color="#080808" fo:letter-spacing="0.101cm"/>
    </style:style>
    <style:style style:name="T157" style:family="text">
      <style:text-properties fo:color="#080808" fo:letter-spacing="0.028cm"/>
    </style:style>
    <style:style style:name="T158" style:family="text">
      <style:text-properties fo:color="#080808" style:font-name="Times New Roman" fo:font-size="12pt" style:font-name-asian="Times New Roman1" style:font-size-asian="12pt" style:font-name-complex="Times New Roman1" style:font-size-complex="12pt"/>
    </style:style>
    <style:style style:name="T159" style:family="text">
      <style:text-properties fo:color="#080808" style:font-name="Times New Roman" fo:font-size="12pt" fo:letter-spacing="-0.101cm" style:font-name-asian="Times New Roman1" style:font-size-asian="12pt" style:font-name-complex="Times New Roman1" style:font-size-complex="12pt"/>
    </style:style>
    <style:style style:name="T160" style:family="text">
      <style:text-properties fo:letter-spacing="-0.004cm"/>
    </style:style>
    <style:style style:name="T161" style:family="text">
      <style:text-properties fo:color="#212121"/>
    </style:style>
    <style:style style:name="T162" style:family="text">
      <style:text-properties fo:color="#212121" style:text-scale="95%"/>
    </style:style>
    <style:style style:name="T163" style:family="text">
      <style:text-properties fo:color="#212121" fo:letter-spacing="-0.002cm" style:text-scale="95%"/>
    </style:style>
    <style:style style:name="T164" style:family="text">
      <style:text-properties fo:color="#212121" style:text-scale="90%"/>
    </style:style>
    <style:style style:name="T165" style:family="text">
      <style:text-properties fo:color="#212121" fo:letter-spacing="0.002cm"/>
    </style:style>
    <style:style style:name="T166" style:family="text">
      <style:text-properties fo:color="#212121" fo:letter-spacing="0.002cm" style:text-scale="90%"/>
    </style:style>
    <style:style style:name="T167" style:family="text">
      <style:text-properties fo:color="#212121" fo:letter-spacing="0.037cm"/>
    </style:style>
    <style:style style:name="T168" style:family="text">
      <style:text-properties fo:color="#212121" fo:letter-spacing="0.145cm"/>
    </style:style>
    <style:style style:name="T169" style:family="text">
      <style:text-properties fo:color="#212121" fo:letter-spacing="0.048cm"/>
    </style:style>
    <style:style style:name="T170" style:family="text">
      <style:text-properties fo:color="#212121" fo:letter-spacing="0.034cm" style:text-scale="95%"/>
    </style:style>
    <style:style style:name="T171" style:family="text">
      <style:text-properties fo:color="#212121" fo:letter-spacing="0.005cm"/>
    </style:style>
    <style:style style:name="T172" style:family="text">
      <style:text-properties fo:color="#212121" fo:letter-spacing="0.005cm" officeooo:rsid="001dfca6"/>
    </style:style>
    <style:style style:name="T173" style:family="text">
      <style:text-properties fo:color="#212121" fo:letter-spacing="-0.025cm"/>
    </style:style>
    <style:style style:name="T174" style:family="text">
      <style:text-properties fo:color="#212121" officeooo:rsid="001dfca6"/>
    </style:style>
    <style:style style:name="T175" style:family="text">
      <style:text-properties fo:color="#383838" style:text-scale="95%"/>
    </style:style>
    <style:style style:name="T176" style:family="text">
      <style:text-properties fo:color="#161616"/>
    </style:style>
    <style:style style:name="T177" style:family="text">
      <style:text-properties fo:color="#161616" style:text-scale="95%"/>
    </style:style>
    <style:style style:name="T178" style:family="text">
      <style:text-properties fo:color="#161616" style:text-scale="90%"/>
    </style:style>
    <style:style style:name="T179" style:family="text">
      <style:text-properties fo:color="#161616" officeooo:rsid="001d88c2" style:text-scale="90%"/>
    </style:style>
    <style:style style:name="T180" style:family="text">
      <style:text-properties fo:color="#161616" fo:letter-spacing="0.041cm" style:text-scale="90%"/>
    </style:style>
    <style:style style:name="T181" style:family="text">
      <style:text-properties fo:color="#161616" fo:letter-spacing="0.035cm" style:text-scale="90%"/>
    </style:style>
    <style:style style:name="T182" style:family="text">
      <style:text-properties fo:color="#161616" fo:letter-spacing="-0.002cm" style:text-scale="95%"/>
    </style:style>
    <style:style style:name="T183" style:family="text">
      <style:text-properties fo:color="#161616" fo:letter-spacing="0.002cm"/>
    </style:style>
    <style:style style:name="T184" style:family="text">
      <style:text-properties fo:color="#161616" fo:letter-spacing="0.002cm" style:text-scale="90%"/>
    </style:style>
    <style:style style:name="T185" style:family="text">
      <style:text-properties fo:color="#161616" fo:letter-spacing="0.002cm" style:text-scale="95%"/>
    </style:style>
    <style:style style:name="T186" style:family="text">
      <style:text-properties fo:color="#161616" fo:letter-spacing="0.074cm"/>
    </style:style>
    <style:style style:name="T187" style:family="text">
      <style:text-properties fo:color="#161616" fo:letter-spacing="0.023cm"/>
    </style:style>
    <style:style style:name="T188" style:family="text">
      <style:text-properties fo:color="#161616" fo:letter-spacing="0.071cm" style:text-scale="95%"/>
    </style:style>
    <style:style style:name="T189" style:family="text">
      <style:text-properties fo:color="#161616" fo:letter-spacing="0.03cm"/>
    </style:style>
    <style:style style:name="T190" style:family="text">
      <style:text-properties fo:color="#161616" fo:letter-spacing="-0.019cm"/>
    </style:style>
    <style:style style:name="T191" style:family="text">
      <style:text-properties fo:color="#161616" fo:letter-spacing="-0.019cm" officeooo:rsid="001dfca6"/>
    </style:style>
    <style:style style:name="T192" style:family="text">
      <style:text-properties fo:color="#161616" fo:letter-spacing="0.014cm"/>
    </style:style>
    <style:style style:name="T193" style:family="text">
      <style:text-properties fo:color="#161616" fo:letter-spacing="0.009cm"/>
    </style:style>
    <style:style style:name="T194" style:family="text">
      <style:text-properties fo:color="#161616" officeooo:rsid="001d88c2"/>
    </style:style>
    <style:style style:name="T195" style:family="text">
      <style:text-properties fo:color="#161616" officeooo:rsid="001dfca6"/>
    </style:style>
    <style:style style:name="T196" style:family="text">
      <style:text-properties fo:color="#2f2f2f"/>
    </style:style>
    <style:style style:name="T197" style:family="text">
      <style:text-properties fo:color="#2f2f2f" style:text-scale="95%"/>
    </style:style>
    <style:style style:name="T198" style:family="text">
      <style:text-properties fo:color="#2f2f2f" fo:letter-spacing="0.011cm"/>
    </style:style>
    <style:style style:name="T199" style:family="text">
      <style:text-properties fo:color="#2f2f2f" fo:letter-spacing="-0.014cm"/>
    </style:style>
    <style:style style:name="T200" style:family="text">
      <style:text-properties fo:color="#2f2f2f" fo:letter-spacing="0.026cm" officeooo:rsid="001dfca6"/>
    </style:style>
    <style:style style:name="T201" style:family="text">
      <style:text-properties fo:color="#1f1f1f"/>
    </style:style>
    <style:style style:name="T202" style:family="text">
      <style:text-properties fo:color="#1f1f1f" style:text-scale="95%"/>
    </style:style>
    <style:style style:name="T203" style:family="text">
      <style:text-properties fo:color="#1f1f1f" fo:letter-spacing="0.002cm"/>
    </style:style>
    <style:style style:name="T204" style:family="text">
      <style:text-properties fo:color="#1f1f1f" fo:letter-spacing="0.002cm" style:text-scale="95%"/>
    </style:style>
    <style:style style:name="T205" style:family="text">
      <style:text-properties fo:color="#1f1f1f" fo:letter-spacing="0.002cm" style:text-scale="90%"/>
    </style:style>
    <style:style style:name="T206" style:family="text">
      <style:text-properties fo:color="#1f1f1f" style:text-scale="90%"/>
    </style:style>
    <style:style style:name="T207" style:family="text">
      <style:text-properties fo:color="#1f1f1f" fo:letter-spacing="0.019cm" style:text-scale="90%"/>
    </style:style>
    <style:style style:name="T208" style:family="text">
      <style:text-properties fo:color="#1f1f1f" fo:letter-spacing="-0.023cm"/>
    </style:style>
    <style:style style:name="T209" style:family="text">
      <style:text-properties fo:color="#1f1f1f" fo:letter-spacing="-0.025cm"/>
    </style:style>
    <style:style style:name="T210" style:family="text">
      <style:text-properties fo:color="#1f1f1f" fo:letter-spacing="-0.014cm"/>
    </style:style>
    <style:style style:name="T211" style:family="text">
      <style:text-properties fo:color="#1f1f1f" fo:letter-spacing="0.035cm"/>
    </style:style>
    <style:style style:name="T212" style:family="text">
      <style:text-properties fo:color="#1f1f1f" fo:letter-spacing="0.004cm"/>
    </style:style>
    <style:style style:name="T213" style:family="text">
      <style:text-properties fo:color="#1f1f1f" officeooo:rsid="001d88c2"/>
    </style:style>
    <style:style style:name="T214" style:family="text">
      <style:text-properties fo:color="#1c1c1c"/>
    </style:style>
    <style:style style:name="T215" style:family="text">
      <style:text-properties fo:color="#1c1c1c" style:text-scale="95%"/>
    </style:style>
    <style:style style:name="T216" style:family="text">
      <style:text-properties fo:color="#1c1c1c" style:text-scale="90%"/>
    </style:style>
    <style:style style:name="T217" style:family="text">
      <style:text-properties fo:color="#1c1c1c" fo:letter-spacing="0.002cm" style:text-scale="90%"/>
    </style:style>
    <style:style style:name="T218" style:family="text">
      <style:text-properties fo:color="#1c1c1c" fo:letter-spacing="0.002cm" fo:font-style="italic" style:font-style-asian="italic" style:text-scale="90%"/>
    </style:style>
    <style:style style:name="T219" style:family="text">
      <style:text-properties fo:color="#1c1c1c" fo:letter-spacing="0.002cm" style:text-scale="95%"/>
    </style:style>
    <style:style style:name="T220" style:family="text">
      <style:text-properties fo:color="#1c1c1c" fo:font-style="italic" style:font-style-asian="italic" style:text-scale="90%"/>
    </style:style>
    <style:style style:name="T221" style:family="text">
      <style:text-properties fo:color="#1c1c1c" fo:letter-spacing="0.076cm"/>
    </style:style>
    <style:style style:name="T222" style:family="text">
      <style:text-properties fo:color="#1c1c1c" fo:letter-spacing="0.041cm" style:text-scale="90%"/>
    </style:style>
    <style:style style:name="T223" style:family="text">
      <style:text-properties fo:color="#1c1c1c" fo:letter-spacing="0.012cm"/>
    </style:style>
    <style:style style:name="T224" style:family="text">
      <style:text-properties fo:color="#1c1c1c" fo:letter-spacing="-0.012cm"/>
    </style:style>
    <style:style style:name="T225" style:family="text">
      <style:text-properties fo:color="#1c1c1c" fo:letter-spacing="-0.019cm"/>
    </style:style>
    <style:style style:name="T226" style:family="text">
      <style:text-properties fo:color="#1c1c1c" fo:letter-spacing="-0.014cm"/>
    </style:style>
    <style:style style:name="T227" style:family="text">
      <style:text-properties fo:color="#1c1c1c" fo:letter-spacing="0.004cm"/>
    </style:style>
    <style:style style:name="T228" style:family="text">
      <style:text-properties fo:color="#1c1c1c" fo:letter-spacing="-0.011cm"/>
    </style:style>
    <style:style style:name="T229" style:family="text">
      <style:text-properties fo:color="#1c1c1c" fo:letter-spacing="-0.007cm"/>
    </style:style>
    <style:style style:name="T230" style:family="text">
      <style:text-properties fo:color="#1c1c1c" fo:letter-spacing="0.023cm"/>
    </style:style>
    <style:style style:name="T231" style:family="text">
      <style:text-properties fo:color="#1c1c1c" officeooo:rsid="001d88c2"/>
    </style:style>
    <style:style style:name="T232" style:family="text">
      <style:text-properties fo:color="#151515"/>
    </style:style>
    <style:style style:name="T233" style:family="text">
      <style:text-properties fo:color="#151515" style:text-scale="95%"/>
    </style:style>
    <style:style style:name="T234" style:family="text">
      <style:text-properties fo:color="#151515" style:text-scale="90%"/>
    </style:style>
    <style:style style:name="T235" style:family="text">
      <style:text-properties fo:color="#151515" fo:letter-spacing="0.002cm"/>
    </style:style>
    <style:style style:name="T236" style:family="text">
      <style:text-properties fo:color="#151515" fo:letter-spacing="0.002cm" style:text-scale="90%"/>
    </style:style>
    <style:style style:name="T237" style:family="text">
      <style:text-properties fo:color="#151515" fo:letter-spacing="-0.009cm"/>
    </style:style>
    <style:style style:name="T238" style:family="text">
      <style:text-properties fo:color="#151515" fo:letter-spacing="-0.002cm"/>
    </style:style>
    <style:style style:name="T239" style:family="text">
      <style:text-properties fo:color="#151515" fo:letter-spacing="0.037cm" style:text-scale="95%"/>
    </style:style>
    <style:style style:name="T240" style:family="text">
      <style:text-properties fo:color="#151515" fo:letter-spacing="0.159cm"/>
    </style:style>
    <style:style style:name="T241" style:family="text">
      <style:text-properties fo:color="#151515" fo:letter-spacing="0.122cm"/>
    </style:style>
    <style:style style:name="T242" style:family="text">
      <style:text-properties fo:color="#151515" fo:letter-spacing="-0.004cm"/>
    </style:style>
    <style:style style:name="T243" style:family="text">
      <style:text-properties fo:color="#151515" fo:letter-spacing="-0.014cm"/>
    </style:style>
    <style:style style:name="T244" style:family="text">
      <style:text-properties fo:color="#151515" fo:letter-spacing="-0.014cm" officeooo:rsid="001dfca6"/>
    </style:style>
    <style:style style:name="T245" style:family="text">
      <style:text-properties fo:color="#1d1d1d"/>
    </style:style>
    <style:style style:name="T246" style:family="text">
      <style:text-properties fo:color="#1d1d1d" style:text-scale="95%"/>
    </style:style>
    <style:style style:name="T247" style:family="text">
      <style:text-properties fo:color="#1d1d1d" style:text-scale="90%"/>
    </style:style>
    <style:style style:name="T248" style:family="text">
      <style:text-properties fo:color="#1d1d1d" officeooo:rsid="001d88c2" style:text-scale="90%"/>
    </style:style>
    <style:style style:name="T249" style:family="text">
      <style:text-properties fo:color="#1d1d1d" fo:letter-spacing="0.007cm" style:text-scale="90%"/>
    </style:style>
    <style:style style:name="T250" style:family="text">
      <style:text-properties fo:color="#1d1d1d" fo:letter-spacing="0.064cm" style:text-scale="90%"/>
    </style:style>
    <style:style style:name="T251" style:family="text">
      <style:text-properties fo:color="#1d1d1d" fo:letter-spacing="-0.002cm"/>
    </style:style>
    <style:style style:name="T252" style:family="text">
      <style:text-properties fo:color="#1d1d1d" fo:letter-spacing="-0.014cm"/>
    </style:style>
    <style:style style:name="T253" style:family="text">
      <style:text-properties fo:color="#1d1d1d" fo:letter-spacing="-0.026cm"/>
    </style:style>
    <style:style style:name="T254" style:family="text">
      <style:text-properties fo:color="#1d1d1d" fo:letter-spacing="0.002cm"/>
    </style:style>
    <style:style style:name="T255" style:family="text">
      <style:text-properties fo:color="#343434" style:text-scale="95%"/>
    </style:style>
    <style:style style:name="T256" style:family="text">
      <style:text-properties fo:color="#343434" fo:letter-spacing="0.002cm" style:text-scale="95%"/>
    </style:style>
    <style:style style:name="T257" style:family="text">
      <style:text-properties fo:color="#232323"/>
    </style:style>
    <style:style style:name="T258" style:family="text">
      <style:text-properties fo:color="#232323" fo:letter-spacing="-0.002cm" style:text-scale="95%"/>
    </style:style>
    <style:style style:name="T259" style:family="text">
      <style:text-properties fo:color="#232323" style:text-scale="90%"/>
    </style:style>
    <style:style style:name="T260" style:family="text">
      <style:text-properties fo:color="#232323" fo:letter-spacing="0.002cm"/>
    </style:style>
    <style:style style:name="T261" style:family="text">
      <style:text-properties fo:color="#232323" fo:letter-spacing="0.002cm" style:text-scale="90%"/>
    </style:style>
    <style:style style:name="T262" style:family="text">
      <style:text-properties fo:color="#232323" fo:letter-spacing="0.074cm"/>
    </style:style>
    <style:style style:name="T263" style:family="text">
      <style:text-properties fo:color="#232323" fo:letter-spacing="-0.023cm"/>
    </style:style>
    <style:style style:name="T264" style:family="text">
      <style:text-properties fo:color="#232323" fo:letter-spacing="-0.005cm"/>
    </style:style>
    <style:style style:name="T265" style:family="text">
      <style:text-properties fo:color="#0e0e0e"/>
    </style:style>
    <style:style style:name="T266" style:family="text">
      <style:text-properties fo:color="#0e0e0e" fo:letter-spacing="-0.002cm"/>
    </style:style>
    <style:style style:name="T267" style:family="text">
      <style:text-properties fo:color="#0e0e0e" fo:letter-spacing="-0.002cm" style:text-scale="95%"/>
    </style:style>
    <style:style style:name="T268" style:family="text">
      <style:text-properties fo:color="#0e0e0e" style:text-scale="90%"/>
    </style:style>
    <style:style style:name="T269" style:family="text">
      <style:text-properties fo:color="#0e0e0e" style:text-scale="95%"/>
    </style:style>
    <style:style style:name="T270" style:family="text">
      <style:text-properties fo:color="#0e0e0e" officeooo:rsid="001d88c2" style:text-scale="95%"/>
    </style:style>
    <style:style style:name="T271" style:family="text">
      <style:text-properties fo:color="#0e0e0e" fo:letter-spacing="0.002cm"/>
    </style:style>
    <style:style style:name="T272" style:family="text">
      <style:text-properties fo:color="#0e0e0e" fo:letter-spacing="-0.018cm"/>
    </style:style>
    <style:style style:name="T273" style:family="text">
      <style:text-properties fo:color="#0e0e0e" fo:letter-spacing="0.016cm"/>
    </style:style>
    <style:style style:name="T274" style:family="text">
      <style:text-properties fo:color="#0e0e0e" officeooo:rsid="001dfca6"/>
    </style:style>
    <style:style style:name="T275" style:family="text">
      <style:text-properties fo:color="#181818"/>
    </style:style>
    <style:style style:name="T276" style:family="text">
      <style:text-properties fo:color="#181818" style:text-scale="90%"/>
    </style:style>
    <style:style style:name="T277" style:family="text">
      <style:text-properties fo:color="#181818" style:text-scale="95%"/>
    </style:style>
    <style:style style:name="T278" style:family="text">
      <style:text-properties fo:color="#181818" fo:letter-spacing="0.002cm"/>
    </style:style>
    <style:style style:name="T279" style:family="text">
      <style:text-properties fo:color="#181818" fo:letter-spacing="0.002cm" style:text-scale="95%"/>
    </style:style>
    <style:style style:name="T280" style:family="text">
      <style:text-properties fo:color="#181818" fo:letter-spacing="0.002cm" style:text-scale="90%"/>
    </style:style>
    <style:style style:name="T281" style:family="text">
      <style:text-properties fo:color="#181818" fo:letter-spacing="0.023cm"/>
    </style:style>
    <style:style style:name="T282" style:family="text">
      <style:text-properties fo:color="#181818" fo:letter-spacing="0.014cm"/>
    </style:style>
    <style:style style:name="T283" style:family="text">
      <style:text-properties fo:color="#181818" fo:letter-spacing="-0.016cm"/>
    </style:style>
    <style:style style:name="T284" style:family="text">
      <style:text-properties fo:color="#181818" fo:letter-spacing="0.011cm"/>
    </style:style>
    <style:style style:name="T285" style:family="text">
      <style:text-properties fo:color="#181818" fo:letter-spacing="-0.002cm"/>
    </style:style>
    <style:style style:name="T286" style:family="text">
      <style:text-properties fo:color="#181818" fo:letter-spacing="-0.002cm" officeooo:rsid="001d88c2"/>
    </style:style>
    <style:style style:name="T287" style:family="text">
      <style:text-properties fo:color="#181818" fo:letter-spacing="0.019cm"/>
    </style:style>
    <style:style style:name="T288" style:family="text">
      <style:text-properties fo:color="#181818" fo:letter-spacing="-0.025cm"/>
    </style:style>
    <style:style style:name="T289" style:family="text">
      <style:text-properties fo:color="#181818" fo:letter-spacing="0.131cm"/>
    </style:style>
    <style:style style:name="T290" style:family="text">
      <style:text-properties fo:color="#181818" fo:letter-spacing="0.039cm"/>
    </style:style>
    <style:style style:name="T291" style:family="text">
      <style:text-properties fo:color="#181818" fo:letter-spacing="-0.019cm"/>
    </style:style>
    <style:style style:name="T292" style:family="text">
      <style:text-properties fo:color="#181818" fo:letter-spacing="-0.018cm"/>
    </style:style>
    <style:style style:name="T293" style:family="text">
      <style:text-properties fo:color="#181818" fo:letter-spacing="0.032cm"/>
    </style:style>
    <style:style style:name="T294" style:family="text">
      <style:text-properties fo:color="#181818" officeooo:rsid="001d88c2"/>
    </style:style>
    <style:style style:name="T295" style:family="text">
      <style:text-properties fo:color="#282828"/>
    </style:style>
    <style:style style:name="T296" style:family="text">
      <style:text-properties fo:color="#282828" style:text-scale="95%"/>
    </style:style>
    <style:style style:name="T297" style:family="text">
      <style:text-properties fo:color="#282828" fo:letter-spacing="0.002cm" style:text-scale="95%"/>
    </style:style>
    <style:style style:name="T298" style:family="text">
      <style:text-properties fo:color="#282828" fo:letter-spacing="-0.026cm"/>
    </style:style>
    <style:style style:name="T299" style:family="text">
      <style:text-properties fo:color="#282828" fo:letter-spacing="0.116cm"/>
    </style:style>
    <style:style style:name="T300" style:family="text">
      <style:text-properties fo:color="#282828" fo:letter-spacing="-0.018cm"/>
    </style:style>
    <style:style style:name="T301" style:family="text">
      <style:text-properties fo:color="#282828" fo:letter-spacing="-0.002cm"/>
    </style:style>
    <style:style style:name="T302" style:family="text">
      <style:text-properties fo:color="#282828" fo:letter-spacing="0.056cm" style:text-scale="95%"/>
    </style:style>
    <style:style style:name="T303" style:family="text">
      <style:text-properties fo:color="#282828" fo:letter-spacing="-0.021cm"/>
    </style:style>
    <style:style style:name="T304" style:family="text">
      <style:text-properties fo:color="#282828" fo:letter-spacing="-0.021cm" style:text-scale="95%"/>
    </style:style>
    <style:style style:name="T305" style:family="text">
      <style:text-properties fo:color="#2a2a2a" style:text-scale="95%"/>
    </style:style>
    <style:style style:name="T306" style:family="text">
      <style:text-properties fo:color="#2b2b2b"/>
    </style:style>
    <style:style style:name="T307" style:family="text">
      <style:text-properties fo:color="#2b2b2b" style:text-scale="95%"/>
    </style:style>
    <style:style style:name="T308" style:family="text">
      <style:text-properties fo:color="#2b2b2b" fo:letter-spacing="0.002cm" style:text-scale="95%"/>
    </style:style>
    <style:style style:name="T309" style:family="text">
      <style:text-properties fo:color="#2b2b2b" fo:letter-spacing="-0.007cm"/>
    </style:style>
    <style:style style:name="T310" style:family="text">
      <style:text-properties fo:color="#262626"/>
    </style:style>
    <style:style style:name="T311" style:family="text">
      <style:text-properties fo:color="#262626" fo:letter-spacing="0.002cm"/>
    </style:style>
    <style:style style:name="T312" style:family="text">
      <style:text-properties fo:color="#262626" fo:letter-spacing="-0.012cm"/>
    </style:style>
    <style:style style:name="T313" style:family="text">
      <style:text-properties fo:color="#262626" fo:letter-spacing="-0.007cm"/>
    </style:style>
    <style:style style:name="T314" style:family="text">
      <style:text-properties fo:color="#262626" fo:letter-spacing="-0.044cm"/>
    </style:style>
    <style:style style:name="T315" style:family="text">
      <style:text-properties fo:color="#262626" fo:letter-spacing="-0.026cm"/>
    </style:style>
    <style:style style:name="T316" style:family="text">
      <style:text-properties fo:color="#262626" fo:letter-spacing="-0.026cm" style:text-scale="95%"/>
    </style:style>
    <style:style style:name="T317" style:family="text">
      <style:text-properties fo:color="#262626" officeooo:rsid="001d88c2"/>
    </style:style>
    <style:style style:name="T318" style:family="text">
      <style:text-properties fo:color="#262626" officeooo:rsid="001dfca6"/>
    </style:style>
    <style:style style:name="T319" style:family="text">
      <style:text-properties fo:color="#262626" style:text-scale="95%"/>
    </style:style>
    <style:style style:name="T320" style:family="text">
      <style:text-properties fo:color="#5d5d5d" style:text-scale="95%"/>
    </style:style>
    <style:style style:name="T321" style:family="text">
      <style:text-properties fo:color="#363636"/>
    </style:style>
    <style:style style:name="T322" style:family="text">
      <style:text-properties fo:color="#363636" style:text-scale="95%"/>
    </style:style>
    <style:style style:name="T323" style:family="text">
      <style:text-properties fo:color="#4f4f4f" style:text-scale="90%"/>
    </style:style>
    <style:style style:name="T324" style:family="text">
      <style:text-properties fo:color="#4f4f4f" fo:letter-spacing="-0.002cm" style:text-scale="90%"/>
    </style:style>
    <style:style style:name="T325" style:family="text">
      <style:text-properties fo:color="#313131"/>
    </style:style>
    <style:style style:name="T326" style:family="text">
      <style:text-properties style:text-scale="95%"/>
    </style:style>
    <style:style style:name="T327" style:family="text">
      <style:text-properties style:text-scale="90%"/>
    </style:style>
    <style:style style:name="T328" style:family="text">
      <style:text-properties fo:letter-spacing="0.041cm" style:text-scale="90%"/>
    </style:style>
    <style:style style:name="T329" style:family="text">
      <style:text-properties fo:letter-spacing="0.051cm"/>
    </style:style>
    <style:style style:name="T330" style:family="text">
      <style:text-properties fo:letter-spacing="0.051cm" style:text-scale="90%"/>
    </style:style>
    <style:style style:name="T331" style:family="text">
      <style:text-properties fo:letter-spacing="0.035cm" style:text-scale="90%"/>
    </style:style>
    <style:style style:name="T33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3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34" style:family="text">
      <style:text-properties style:font-name="Times New Roman" fo:font-size="12pt" fo:language="de" fo:country="DE" style:font-name-asian="Times New Roman1" style:font-size-asian="12pt" style:language-asian="ru" style:country-asian="RU" style:font-size-complex="12pt"/>
    </style:style>
    <style:style style:name="T335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336" style:family="text">
      <style:text-properties style:font-name="Times New Roman" fo:font-size="12pt" fo:letter-spacing="0.002cm" style:font-name-asian="Times New Roman1" style:font-size-asian="12pt" style:font-name-complex="Times New Roman1" style:font-size-complex="12pt"/>
    </style:style>
    <style:style style:name="T337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338" style:family="text">
      <style:text-properties style:font-name="Times New Roman" fo:font-size="12pt" fo:font-weight="bold" style:font-size-asian="12pt" style:font-weight-asian="bold" style:font-size-complex="12pt"/>
    </style:style>
    <style:style style:name="T339" style:family="text">
      <style:text-properties style:font-name-asian="Times New Roman1" style:language-asian="ru" style:country-asian="RU"/>
    </style:style>
    <style:style style:name="T340" style:family="text">
      <style:text-properties officeooo:rsid="000ab608" style:font-name-asian="Times New Roman1" style:language-asian="ru" style:country-asian="RU"/>
    </style:style>
    <style:style style:name="T341" style:family="text">
      <style:text-properties officeooo:rsid="001d88c2" style:font-name-asian="Times New Roman1" style:language-asian="ru" style:country-asian="RU"/>
    </style:style>
    <style:style style:name="T342" style:family="text">
      <style:text-properties fo:font-weight="bold" style:font-name-asian="Times New Roman1" style:language-asian="ru" style:country-asian="RU" style:font-weight-asian="bold"/>
    </style:style>
    <style:style style:name="T343" style:family="text">
      <style:text-properties fo:letter-spacing="0.106cm" fo:font-weight="bold" style:font-weight-asian="bold"/>
    </style:style>
    <style:style style:name="T344" style:family="text">
      <style:text-properties fo:letter-spacing="0.025cm"/>
    </style:style>
    <style:style style:name="T345" style:family="text">
      <style:text-properties fo:letter-spacing="0.007cm"/>
    </style:style>
    <style:style style:name="T346" style:family="text">
      <style:text-properties fo:letter-spacing="-0.025cm"/>
    </style:style>
    <style:style style:name="T347" style:family="text">
      <style:text-properties fo:letter-spacing="-0.007cm"/>
    </style:style>
    <style:style style:name="T348" style:family="text">
      <style:text-properties fo:letter-spacing="-0.018cm"/>
    </style:style>
    <style:style style:name="T349" style:family="text">
      <style:text-properties fo:letter-spacing="-0.009cm"/>
    </style:style>
    <style:style style:name="T350" style:family="text">
      <style:text-properties fo:letter-spacing="-0.014cm"/>
    </style:style>
    <style:style style:name="T351" style:family="text">
      <style:text-properties style:text-underline-style="none" style:text-scale="95%"/>
    </style:style>
    <style:style style:name="T352" style:family="text">
      <style:text-properties officeooo:rsid="001dfc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40">М</text:span><text:span text:style-name="T339">инистерство общего и профессионального образования Ростовской области</text:span></text:p>
      <text:p text:style-name="P9"><text:span text:style-name="T339">Отдел образования Администрации Целинского района</text:span><text:span text:style-name="T342"> </text:span></text:p>
      <text:p text:style-name="P9"><text:span text:style-name="T342">Муниципальное бюджетное общеобразовательное учреждение</text:span></text:p>
      <text:p text:style-name="P4"><text:span text:style-name="T342">Журавлевская средняя общеобразовательная школа №17</text:span></text:p>
      <text:p text:style-name="P9"><text:span text:style-name="T339">347774; Ростовская область, Целинский район, село Журавлевка, пер. Школьный, 5</text:span></text:p>
      <text:p text:style-name="P7"><text:span text:style-name="T1">тел</text:span><text:span text:style-name="T334">. 8 (863 71) 9-</text:span><text:span text:style-name="T1">26</text:span><text:span text:style-name="T334">-</text:span><text:span text:style-name="T1">97</text:span><text:span text:style-name="T334">; <text:s/>e-mail: </text:span><text:a xlink:type="simple" xlink:href="http://e.mail.ru/cgi-bin/msglist"><text:span text:style-name="Internet_20_link"><text:span text:style-name="T4">lika</text:span></text:span></text:a><text:a xlink:type="simple" xlink:href="http://e.mail.ru/cgi-bin/msglist"><text:span text:style-name="Internet_20_link"><text:span text:style-name="T5">.</text:span></text:span></text:a><text:a xlink:type="simple" xlink:href="http://e.mail.ru/cgi-bin/msglist"><text:span text:style-name="Internet_20_link"><text:span text:style-name="T4">kosolapova</text:span></text:span></text:a><text:a xlink:type="simple" xlink:href="http://e.mail.ru/cgi-bin/msglist"><text:span text:style-name="Internet_20_link"><text:span text:style-name="T5">@</text:span></text:span></text:a><text:a xlink:type="simple" xlink:href="http://e.mail.ru/cgi-bin/msglist"><text:span text:style-name="Internet_20_link"><text:span text:style-name="T4">mail</text:span></text:span></text:a><text:a xlink:type="simple" xlink:href="http://e.mail.ru/cgi-bin/msglist"><text:span text:style-name="Internet_20_link"><text:span text:style-name="T5">.</text:span></text:span></text:a><text:a xlink:type="simple" xlink:href="http://e.mail.ru/cgi-bin/msglist"><text:span text:style-name="Internet_20_link"><text:span text:style-name="T4">ru</text:span></text:span></text:a></text:p>
      <text:p text:style-name="P6"><text:span text:style-name="T339">ИНН <text:s text:c="2"/>6136008689 <text:s text:c="7"/>КПП 613601001 <text:s text:c="3"/>ОГРН 1026101687017 </text:span><text:span text:style-name="T339"><text:s text:c="3"/></text:span></text:p>
      <text:p text:style-name="P10"/>
      <text:p text:style-name="P16"><text:span text:style-name="T343">ПРИКАЗ</text:span></text:p>
      <text:p text:style-name="P15"/>
      <text:p text:style-name="P14"><text:span text:style-name="T339">От </text:span><text:span text:style-name="T341">13</text:span><text:span text:style-name="T339"> </text:span><text:span text:style-name="T341">января</text:span><text:span text:style-name="T339"> 202</text:span><text:span text:style-name="T341">2</text:span><text:span text:style-name="T339"> года<text:tab/><text:tab/><text:tab/><text:tab/><text:tab/><text:tab/> <text:s text:c="2"/></text:span><text:span text:style-name="T342">№</text:span><text:span text:style-name="T6"> </text:span><text:span text:style-name="T7">7</text:span></text:p>
      <text:h text:style-name="P45" text:outline-level="2"><text:span text:style-name="T110">О</text:span><text:span text:style-name="T111"> </text:span><text:span text:style-name="T118">разработке</text:span><text:span text:style-name="T122"> </text:span><text:span text:style-name="T126">основных </text:span><text:span text:style-name="T24">образовательны</text:span><text:span text:style-name="T27">х</text:span><text:span text:style-name="T25"> </text:span><text:span text:style-name="T147">программ</text:span><text:span text:style-name="T148"> </text:span>начального<text:span text:style-name="T160"> </text:span><text:span text:style-name="T125">об</text:span><text:span text:style-name="T128">щ</text:span><text:span text:style-name="T125">его,</text:span><text:span text:style-name="T127"> </text:span><text:span text:style-name="T24">основного</text:span><text:span text:style-name="T26"> </text:span><text:span text:style-name="T64">общего</text:span><text:span text:style-name="T65"> </text:span><text:span text:style-name="T125">образован</text:span><text:span text:style-name="T128">и</text:span><text:span text:style-name="T125">я</text:span></text:h>
      <text:p text:style-name="P2"/>
      <text:p text:style-name="P3"><text:span text:style-name="T162">В </text:span><text:span text:style-name="T326">соответствии </text:span><text:span text:style-name="T175">с </text:span><text:span text:style-name="T177">п.</text:span><text:span text:style-name="T197">7 </text:span><text:span text:style-name="T202">ч.3 </text:span><text:span text:style-name="T215">ст.28 </text:span><text:span text:style-name="T177">Федерального </text:span><text:span text:style-name="T233">закона </text:span><text:span text:style-name="T246">от </text:span><text:span text:style-name="T47">29.12.2012 </text:span><text:span text:style-name="T255">№</text:span><text:span text:style-name="T256"> </text:span><text:span text:style-name="T13">273-ФЗ </text:span><text:span text:style-name="T202">«Об</text:span><text:span text:style-name="T204"> </text:span><text:span text:style-name="T327">образовании</text:span><text:span text:style-name="T328"> </text:span><text:span text:style-name="T206">в</text:span><text:span text:style-name="T207"> </text:span><text:span text:style-name="T66">Российской</text:span><text:span text:style-name="T67"> </text:span><text:span text:style-name="T28">Федерации»,</text:span><text:span text:style-name="T29"> </text:span><text:span text:style-name="T247">приказ</text:span><text:span text:style-name="T248">ом </text:span><text:span text:style-name="T249"><text:s/></text:span><text:span text:style-name="T178">Минпр</text:span><text:span text:style-name="T179">о</text:span><text:span text:style-name="T178">свещения</text:span><text:span text:style-name="T180"> </text:span><text:span text:style-name="T48">России</text:span><text:span text:style-name="T49"> </text:span><text:span text:style-name="T178">от</text:span><text:span text:style-name="T181"> </text:span><text:span text:style-name="T234">31.05.2021 </text:span><text:span text:style-name="T182">№</text:span><text:span text:style-name="T177"> </text:span><text:span text:style-name="T258">286 </text:span><text:span text:style-name="T163">«Об</text:span><text:span text:style-name="T162"> </text:span><text:span text:style-name="T119">утвер</text:span><text:span text:style-name="T120">ж</text:span><text:span text:style-name="T121">д</text:span><text:span text:style-name="T120">ении</text:span><text:span text:style-name="T351"> </text:span><text:span text:style-name="T119">федерального</text:span><text:span text:style-name="T326"> </text:span><text:span text:style-name="T267">государственного </text:span><text:span text:style-name="T92">образовател</text:span><text:span text:style-name="T93">ьн</text:span><text:span text:style-name="T92">ого </text:span><text:span text:style-name="T51">стандарта</text:span><text:span text:style-name="T47"> </text:span><text:span text:style-name="T94">начального</text:span><text:span text:style-name="T96"> </text:span><text:span text:style-name="T66">общего</text:span><text:span text:style-name="T69"> </text:span><text:span text:style-name="T327">образования»,</text:span><text:span text:style-name="T123"> </text:span><text:span text:style-name="T216">от</text:span><text:span text:style-name="T217"> </text:span><text:span text:style-name="T276">31.05.2021 </text:span><text:span text:style-name="T220">№</text:span><text:span text:style-name="T218"> </text:span><text:span text:style-name="T94">287</text:span><text:span text:style-name="T96"> </text:span><text:span text:style-name="T259">«Об</text:span><text:span text:style-name="T261"> </text:span><text:span text:style-name="T178">утверждении</text:span><text:span text:style-name="T184"> </text:span><text:span text:style-name="T66">федерального</text:span><text:span text:style-name="T69"> </text:span><text:span text:style-name="T15">государственного </text:span><text:span text:style-name="T268">образовательного </text:span><text:span text:style-name="T28">стандарта</text:span><text:span text:style-name="T32"> </text:span><text:span text:style-name="T28">основного</text:span><text:span text:style-name="T32"> </text:span><text:span text:style-name="T15">общего</text:span><text:span text:style-name="T17"> </text:span><text:span text:style-name="T206">образования›,</text:span><text:span text:style-name="T205"> </text:span><text:span text:style-name="T164">приказом</text:span><text:span text:style-name="T166"> </text:span><text:span text:style-name="T269">Мин</text:span><text:span text:style-name="T270">п</text:span><text:span text:style-name="T269">росвещения </text:span><text:span text:style-name="T34">Российской </text:span><text:span text:style-name="T326">Федерации от </text:span><text:span text:style-name="T34">22 </text:span><text:span text:style-name="T47">марта </text:span><text:span text:style-name="T277">2021 </text:span><text:span text:style-name="T162">года </text:span><text:span text:style-name="T296">N.</text:span><text:span text:style-name="T297"> </text:span><text:span text:style-name="T162">115 </text:span><text:span text:style-name="T305">«Об </text:span><text:span text:style-name="T129">у</text:span><text:span text:style-name="T130">т</text:span><text:span text:style-name="T129">верждении</text:span><text:span text:style-name="T133"> </text:span><text:span text:style-name="T177">порядка</text:span><text:span text:style-name="T185"> </text:span><text:span text:style-name="T149">орган</text:span><text:span text:style-name="T150">и</text:span><text:span text:style-name="T149">зации</text:span><text:span text:style-name="T152"> </text:span><text:span text:style-name="T202">и</text:span><text:span text:style-name="T204"> </text:span><text:span text:style-name="T326">осуществления</text:span><text:span text:style-name="T124"> </text:span><text:span text:style-name="T34">образовательной</text:span><text:span text:style-name="T33"> </text:span><text:span text:style-name="T98">деятельности</text:span><text:span text:style-name="T97"> </text:span><text:span text:style-name="T307">по</text:span><text:span text:style-name="T308"> </text:span><text:span text:style-name="T277">основным</text:span><text:span text:style-name="T279"> </text:span><text:span text:style-name="T15">общеобразовательным</text:span><text:span text:style-name="T17"> </text:span><text:span text:style-name="T178">программам</text:span><text:span text:style-name="T184"> </text:span><text:span text:style-name="T96"><text:s/></text:span><text:span text:style-name="T276">начального</text:span><text:span text:style-name="T280"> </text:span><text:span text:style-name="T94">общего,</text:span><text:span text:style-name="T96"> </text:span><text:span text:style-name="T216">основного</text:span><text:span text:style-name="T217"> </text:span><text:span text:style-name="T28">общего,</text:span><text:span text:style-name="T32"> </text:span><text:span text:style-name="T28">среднего</text:span><text:span text:style-name="T32"> </text:span><text:span text:style-name="T66">общего</text:span><text:span text:style-name="T69"> </text:span><text:span text:style-name="T48">образования»,</text:span><text:span text:style-name="T53"> </text:span><text:span text:style-name="T234">примерной</text:span><text:span text:style-name="T236"> </text:span><text:span text:style-name="T94">основной</text:span><text:span text:style-name="T96"> </text:span><text:span text:style-name="T178">образователь</text:span><text:span text:style-name="T179">н</text:span><text:span text:style-name="T178">ой</text:span><text:span text:style-name="T184"> </text:span><text:span text:style-name="T215">программы</text:span><text:span text:style-name="T219"> </text:span><text:span text:style-name="T71">начального</text:span><text:span text:style-name="T70"> </text:span><text:span text:style-name="T47">общего</text:span><text:span text:style-name="T54"> </text:span><text:span text:style-name="T177">образования,</text:span><text:span text:style-name="T185"> </text:span><text:span text:style-name="T177">примерной</text:span><text:span text:style-name="T185"> </text:span><text:span text:style-name="T71">основной</text:span><text:span text:style-name="T70"> </text:span><text:span text:style-name="T149">образовательной</text:span><text:span text:style-name="T152"> </text:span><text:span text:style-name="T15">программы</text:span><text:span text:style-name="T17"> </text:span><text:span text:style-name="T66">основного</text:span><text:span text:style-name="T72"> </text:span><text:span text:style-name="T178">общего</text:span><text:span text:style-name="T186"> </text:span><text:span text:style-name="T28">образования</text:span><text:span text:style-name="T36"> </text:span><text:span text:style-name="T153">в </text:span><text:span text:style-name="T216">целях</text:span><text:span text:style-name="T221"> </text:span><text:span text:style-name="T28">реализации</text:span><text:span text:style-name="T36"> </text:span><text:span text:style-name="T259">ФГОС</text:span><text:span text:style-name="T262"> </text:span><text:span text:style-name="T259">общего</text:span><text:span text:style-name="T262"> </text:span><text:span text:style-name="T48">образования</text:span><text:span text:style-name="T53"> </text:span><text:span text:style-name="T66">и</text:span><text:span text:style-name="T74"> </text:span><text:span text:style-name="T327">разработки</text:span><text:span text:style-name="T330"> </text:span><text:span text:style-name="T66">основных</text:span><text:span text:style-name="T75"> </text:span><text:span text:style-name="T327">образовательных</text:span><text:span text:style-name="T331"> </text:span><text:span text:style-name="T247">программ</text:span><text:span text:style-name="T250"> </text:span><text:span text:style-name="T134">на</text:span><text:span text:style-name="T135"> </text:span><text:span text:style-name="T134">2022-2023</text:span><text:span text:style-name="T136"> </text:span><text:span text:style-name="T216">учебный</text:span><text:span text:style-name="T222"> </text:span><text:span text:style-name="T259">год,</text:span></text:p>
      <text:p text:style-name="P1"/>
      <text:h text:style-name="P44" text:outline-level="2">ПР<text:span text:style-name="T11">И</text:span>КАЗЫВАЮ:</text:h>
      <text:list xml:id="list5005233276646609634" text:style-name="WWNum1">
        <text:list-item>
          <text:p text:style-name="P20"><text:span text:style-name="T12">Утвердить </text:span><text:span text:style-name="T46">ответственных </text:span><text:span text:style-name="T275">за </text:span><text:span text:style-name="T64">разработку </text:span><text:span text:style-name="T176">основных </text:span>образовательных <text:span text:style-name="T24">программ </text:span><text:span text:style-name="T275">общего</text:span><text:span text:style-name="T278"> </text:span><text:span text:style-name="T147">образования</text:span><text:span text:style-name="T154"> </text:span><text:span text:style-name="T109">на</text:span><text:span text:style-name="T112"> </text:span><text:span text:style-name="T161">2022-2023</text:span><text:span text:style-name="T167"> </text:span><text:span text:style-name="T24">учебный</text:span><text:span text:style-name="T37"> </text:span>год:</text:p>
          <text:list>
            <text:list-item>
              <text:p text:style-name="P42"><text:span text:style-name="T194">Косолапову А.В.</text:span><text:span text:style-name="T176">,</text:span><text:span text:style-name="T183"> </text:span><text:span text:style-name="T24">заместителя</text:span><text:span text:style-name="T31"> </text:span><text:span text:style-name="T64">директора</text:span><text:span text:style-name="T68"> </text:span><text:span text:style-name="T161">по</text:span><text:span text:style-name="T165"> </text:span><text:span text:style-name="T147">учебной</text:span><text:span text:style-name="T151"> </text:span><text:span text:style-name="T176">работе,</text:span><text:span text:style-name="T183"> </text:span><text:span text:style-name="T310">за</text:span><text:span text:style-name="T311"> </text:span><text:span text:style-name="T176">разработку</text:span><text:span text:style-name="T183"> </text:span><text:span text:style-name="T64">основной </text:span><text:span text:style-name="T214">образовател</text:span><text:span text:style-name="T231">ь</text:span><text:span text:style-name="T214">ной </text:span><text:span text:style-name="T265">программы</text:span><text:span text:style-name="T271"> </text:span><text:span text:style-name="T46">начального</text:span><text:span text:style-name="T52"> </text:span><text:span text:style-name="T161">общего </text:span><text:span text:style-name="T90">образования</text:span><text:span text:style-name="T95"> </text:span><text:span text:style-name="T275">(далее </text:span><text:span text:style-name="T320">— </text:span><text:span text:style-name="T90">ООП</text:span><text:span text:style-name="T95"> </text:span><text:span text:style-name="T46">H</text:span><text:span text:style-name="T63">ОО</text:span><text:span text:style-name="T46">) </text:span><text:span text:style-name="T63">и </text:span><text:span text:style-name="T90">основного</text:span><text:span text:style-name="T95"> </text:span><text:span text:style-name="T12">общего </text:span><text:span text:style-name="T275">образования</text:span><text:span text:style-name="T281"> </text:span><text:span text:style-name="T90">(далее</text:span><text:span text:style-name="T99"> </text:span><text:span text:style-name="T323">—</text:span><text:span text:style-name="T324"> </text:span><text:span text:style-name="T214">ООП</text:span><text:span text:style-name="T223"> </text:span><text:span text:style-name="T90">ООО).</text:span><text:span text:style-name="T187"> </text:span></text:p>
            </text:list-item>
          </text:list>
        </text:list-item>
        <text:list-item>
          <text:p text:style-name="P21"><text:span text:style-name="T147">Распределить</text:span><text:span text:style-name="T151"> </text:span><text:span text:style-name="T275">ответственность</text:span><text:span text:style-name="T278"> </text:span><text:span text:style-name="T257">при</text:span><text:span text:style-name="T260"> </text:span><text:span text:style-name="T46">разработке</text:span><text:span text:style-name="T52"> </text:span><text:span text:style-name="T125">конкретн</text:span><text:span text:style-name="T128">ы</text:span><text:span text:style-name="T125">х</text:span><text:span text:style-name="T132"> </text:span><text:span text:style-name="T46">пу</text:span><text:span text:style-name="T63">н</text:span><text:span text:style-name="T46">ктов</text:span><text:span text:style-name="T52"> </text:span><text:span text:style-name="T46">основных</text:span><text:span text:style-name="T52"> </text:span><text:span text:style-name="T64">образовател</text:span><text:span text:style-name="T87">ь</text:span><text:span text:style-name="T64">н</text:span><text:span text:style-name="T87">ы</text:span><text:span text:style-name="T64">х</text:span><text:span text:style-name="T76"> </text:span><text:span text:style-name="T109">программ</text:span><text:span text:style-name="T113"> </text:span>общего<text:span text:style-name="T344"> </text:span><text:span text:style-name="T90">образования:</text:span></text:p>
          <text:list>
            <text:list-item>
              <text:p text:style-name="P22"><text:span text:style-name="T231">Волосникову Т.И.</text:span><text:span text:style-name="T214">,</text:span><text:span text:style-name="T224"> </text:span><text:span text:style-name="T232">заместителю</text:span><text:span text:style-name="T237"> </text:span><text:span text:style-name="T46">директора</text:span><text:span text:style-name="T55"> </text:span><text:span text:style-name="T295">по</text:span><text:span text:style-name="T298"> </text:span><text:span text:style-name="T201">воспитательной</text:span><text:span text:style-name="T208"> </text:span><text:span text:style-name="T64">работе:</text:span></text:p>
              <text:list>
                <text:list-item>
                  <text:p text:style-name="P27"><text:span text:style-name="T214">рабо</text:span><text:span text:style-name="T231">ч</text:span><text:span text:style-name="T214">ие</text:span><text:span text:style-name="T225"> </text:span><text:span text:style-name="T275">программы</text:span><text:span text:style-name="T282"> </text:span><text:span text:style-name="T64">воспитания</text:span><text:span text:style-name="T78"> </text:span><text:span text:style-name="T310">для</text:span><text:span text:style-name="T312"> </text:span><text:span text:style-name="T12">уровней</text:span><text:span text:style-name="T18"> </text:span><text:span text:style-name="T214">HOO</text:span><text:span text:style-name="T226"> </text:span><text:span text:style-name="T257">и</text:span><text:span text:style-name="T263"> </text:span><text:span text:style-name="T46">ООО;</text:span></text:p>
                </text:list-item>
                <text:list-item>
                  <text:p text:style-name="P31"><text:span text:style-name="T275">планы</text:span><text:span text:style-name="T283"> </text:span><text:span text:style-name="T90">внеурочной</text:span><text:span text:style-name="T100"> </text:span><text:span text:style-name="T147">деятельности</text:span><text:span text:style-name="T155"> </text:span><text:span text:style-name="T310">для</text:span><text:span text:style-name="T313"> </text:span><text:span text:style-name="T64">уровней</text:span><text:span text:style-name="T79"> </text:span><text:span text:style-name="T46">HOO</text:span><text:span text:style-name="T56"> </text:span><text:span text:style-name="T201">и</text:span><text:span text:style-name="T209"> </text:span>ООО;</text:p>
                </text:list-item>
                <text:list-item>
                  <text:p text:style-name="P28"><text:span text:style-name="T275">календарные</text:span><text:span text:style-name="T284"> </text:span><text:span text:style-name="T232">планы</text:span><text:span text:style-name="T238"> </text:span><text:span text:style-name="T232">воспитательной</text:span><text:span text:style-name="T237"> </text:span><text:span text:style-name="T125">работ</text:span><text:span text:style-name="T128">ы</text:span><text:span text:style-name="T137"> </text:span><text:span text:style-name="T325">для </text:span><text:span text:style-name="T275">уровней</text:span><text:span text:style-name="T278"> </text:span><text:span text:style-name="T201">HOO</text:span><text:span text:style-name="T210"> </text:span><text:span text:style-name="T46">и</text:span><text:span text:style-name="T57"> </text:span><text:span text:style-name="T232">ООО;</text:span></text:p>
                </text:list-item>
              </text:list>
            </text:list-item>
            <text:list-item>
              <text:p text:style-name="P38"><text:span text:style-name="T176">Педагог</text:span><text:span text:style-name="T194">у</text:span><text:span text:style-name="T176">-психолог</text:span><text:span text:style-name="T194">у Жихаревой Л.Н.</text:span></text:p>
              <text:list>
                <text:list-item>
                  <text:p text:style-name="P32"><text:span text:style-name="T251">программа</text:span><text:span text:style-name="T245"> </text:span><text:span text:style-name="T285">корре</text:span><text:span text:style-name="T286">кц</text:span><text:span text:style-name="T285">ионной</text:span><text:span text:style-name="T284"> </text:span><text:span text:style-name="T64">работы</text:span><text:span text:style-name="T80"> </text:span>при<text:span text:style-name="T346"> </text:span>получении<text:span text:style-name="T160"> </text:span><text:span text:style-name="T265">HOO;</text:span></text:p>
                </text:list-item>
                <text:list-item>
                  <text:p text:style-name="P33"><text:span text:style-name="T118">программа</text:span><text:span text:style-name="T347"> </text:span><text:span text:style-name="T285">коррекционной</text:span><text:span text:style-name="T287"> </text:span><text:span text:style-name="T90">работы</text:span><text:span text:style-name="T101"> </text:span><text:span text:style-name="T275">при</text:span><text:span text:style-name="T288"> </text:span><text:span text:style-name="T90">получении</text:span><text:span text:style-name="T102"> </text:span><text:span text:style-name="T46">ООО;</text:span></text:p>
                </text:list-item>
                <text:list-item>
                  <text:p text:style-name="P34"><text:span text:style-name="T233">психолого-педагогические</text:span><text:span text:style-name="T239"> </text:span><text:span text:style-name="T233">условия</text:span><text:span text:style-name="T240"> </text:span><text:span text:style-name="T162">реализации</text:span><text:span text:style-name="T168"> </text:span><text:span text:style-name="T233">ООП</text:span><text:span text:style-name="T241"> </text:span><text:span text:style-name="T13">HOO;</text:span></text:p>
                </text:list-item>
                <text:list-item>
                  <text:p text:style-name="P35"><text:span text:style-name="T129">психолого-педагогическ</text:span><text:span text:style-name="T130">и</text:span><text:span text:style-name="T129">е</text:span><text:span text:style-name="T138"> </text:span><text:span text:style-name="T98">условия</text:span><text:span text:style-name="T103"> </text:span><text:span text:style-name="T277">реализации</text:span><text:span text:style-name="T289"> </text:span><text:span text:style-name="T296">ООП</text:span><text:span text:style-name="T299"> </text:span><text:span text:style-name="T322">ООО.</text:span></text:p>
                </text:list-item>
              </text:list>
            </text:list-item>
            <text:list-item>
              <text:p text:style-name="P39">Рувоводителям<text:span text:style-name="T329"> </text:span><text:span text:style-name="T201">школьн</text:span><text:span text:style-name="T213">ых</text:span><text:span text:style-name="T211"> </text:span><text:span text:style-name="T275">методи</text:span><text:span text:style-name="T294">ч</text:span><text:span text:style-name="T275">еских</text:span><text:span text:style-name="T290"> </text:span><text:span text:style-name="T90">объедине</text:span><text:span text:style-name="T108">ни</text:span><text:span text:style-name="T90">й</text:span><text:span text:style-name="T104"> </text:span><text:span text:style-name="T90">(</text:span><text:span text:style-name="T317">Авраменко А.В., Давтян Н.И., <text:s/></text:span><text:span text:style-name="T318">Подосинниковой О.А.</text:span><text:span text:style-name="T314"> </text:span><text:span text:style-name="T310">)</text:span><text:span text:style-name="T321">:</text:span></text:p>
              <text:list>
                <text:list-item>
                  <text:p text:style-name="P30"><text:span text:style-name="T177">программы</text:span><text:span text:style-name="T188"> </text:span><text:span text:style-name="T34">учебн</text:span><text:span text:style-name="T35">ы</text:span><text:span text:style-name="T34">х</text:span><text:span text:style-name="T38"> </text:span><text:span text:style-name="T98">предметов;</text:span></text:p>
                </text:list-item>
                <text:list-item>
                  <text:p text:style-name="P30"><text:span text:style-name="T238">программы</text:span><text:span text:style-name="T242"> </text:span><text:span text:style-name="T285">курсов</text:span><text:span text:style-name="T291"> </text:span><text:span text:style-name="T50">внеурочной</text:span><text:span text:style-name="T58"> </text:span><text:span text:style-name="T125">деятельности.</text:span></text:p>
                </text:list-item>
                <text:list-item>
                  <text:p text:style-name="P40"><text:span text:style-name="T147">профессиональное</text:span><text:span text:style-name="T156"> </text:span><text:span text:style-name="T64">развитие</text:span><text:span text:style-name="T81"> </text:span><text:span text:style-name="T200">и</text:span><text:span text:style-name="T198"> </text:span><text:span text:style-name="T176">повышение</text:span><text:span text:style-name="T189"> </text:span><text:span text:style-name="T161">квалиф</text:span><text:span text:style-name="T174">и</text:span><text:span text:style-name="T161">кации</text:span><text:span text:style-name="T169"> </text:span><text:span text:style-name="T46">педагогических</text:span><text:span text:style-name="T59"> </text:span><text:span text:style-name="T232">работников.</text:span></text:p>
                </text:list-item>
              </text:list>
            </text:list-item>
            <text:list-item>
              <text:p text:style-name="P25"><text:span text:style-name="T195">Хомутова Н.И.</text:span><text:span text:style-name="T176">,</text:span><text:span text:style-name="T190"> <text:s/></text:span><text:span text:style-name="T191">завхозу школы</text:span><text:span text:style-name="T176">:</text:span></text:p>
              <text:list>
                <text:list-item>
                  <text:p text:style-name="P36">матервально-технические<text:span text:style-name="T348"> </text:span><text:span text:style-name="T265">условия</text:span><text:span text:style-name="T266"> </text:span><text:span text:style-name="T64">реализации</text:span><text:span text:style-name="T82"> </text:span><text:span text:style-name="T201">ООП</text:span><text:span text:style-name="T212"> </text:span><text:span text:style-name="T295">HOO</text:span><text:span text:style-name="T301"> </text:span><text:span text:style-name="T306">и</text:span><text:span text:style-name="T309"> </text:span><text:span text:style-name="T275">ООО;</text:span></text:p>
                </text:list-item>
              </text:list>
            </text:list-item>
            <text:list-item>
              <text:p text:style-name="P23"><text:span text:style-name="T41">Литвиновой Т.В.</text:span><text:span text:style-name="T24">,</text:span><text:span text:style-name="T39"> </text:span><text:span text:style-name="T147">библиотекарю:</text:span></text:p>
              <text:list>
                <text:list-item>
                  <text:p text:style-name="P37"><text:span text:style-name="T265">и</text:span><text:span text:style-name="T274">н</text:span><text:span text:style-name="T265">формационно-методическ</text:span><text:span text:style-name="T274">и</text:span><text:span text:style-name="T265">е</text:span><text:span text:style-name="T272"> </text:span><text:span text:style-name="T176">условия</text:span><text:span text:style-name="T192"> </text:span><text:span text:style-name="T176">реализации</text:span><text:span text:style-name="T193"> </text:span><text:span text:style-name="T90">ООП</text:span><text:span text:style-name="T105"> </text:span><text:span text:style-name="T109">HOO</text:span><text:span text:style-name="T114"> </text:span><text:span text:style-name="T245">и</text:span><text:span text:style-name="T252"> </text:span><text:span text:style-name="T257">ООО.</text:span></text:p>
                </text:list-item>
              </text:list>
            </text:list-item>
            <text:list-item>
              <text:p text:style-name="P26"><text:span text:style-name="T244">Косолаповой А.В.</text:span><text:span text:style-name="T243"> </text:span>заместителю<text:span text:style-name="T350"> </text:span><text:span text:style-name="T24">директора </text:span><text:span text:style-name="T41">по УР</text:span><text:span text:style-name="T24">:</text:span></text:p>
              <text:list>
                <text:list-item>
                  <text:p text:style-name="P43">учебны<text:span text:style-name="T352">й </text:span>план <text:span text:style-name="T162">для</text:span><text:span text:style-name="T170"> </text:span><text:span text:style-name="T13">уча</text:span><text:span text:style-name="T14">щ</text:span><text:span text:style-name="T13">ихся</text:span><text:span text:style-name="T19"> </text:span><text:span text:style-name="T296">1-4</text:span><text:span text:style-name="T302"> </text:span><text:span text:style-name="T129">классов </text:span><text:span text:style-name="T131">и </text:span><text:span text:style-name="T296">для</text:span><text:span text:style-name="T304"> </text:span><text:span text:style-name="T129">учащихся</text:span><text:span text:style-name="T142"> </text:span><text:span text:style-name="T319">5-9</text:span><text:span text:style-name="T316"> </text:span><text:span text:style-name="T129">классов</text:span></text:p>
                </text:list-item>
                <text:list-item>
                  <text:p text:style-name="P36"><text:span text:style-name="T147">календарный</text:span><text:span text:style-name="T157"> </text:span><text:span text:style-name="T12">учебный</text:span><text:span text:style-name="T20"> </text:span><text:span text:style-name="T161">граф</text:span><text:span text:style-name="T174">и</text:span><text:span text:style-name="T161">к</text:span><text:span text:style-name="T171"> </text:span><text:span text:style-name="T172">н</text:span><text:span text:style-name="T275">а</text:span><text:span text:style-name="T292"> </text:span><text:span text:style-name="T265">2022-2023</text:span><text:span text:style-name="T273"> </text:span><text:span text:style-name="T64">учебный</text:span><text:span text:style-name="T79"> </text:span><text:span text:style-name="T257">год.</text:span></text:p>
                </text:list-item>
              </text:list>
            </text:list-item>
            <text:list-item>
              <text:p text:style-name="P24"><text:span text:style-name="T265">Конишеско</text:span><text:span text:style-name="T266"> </text:span><text:span text:style-name="T245">Т.В.,</text:span><text:span text:style-name="T253"> </text:span><text:span text:style-name="T90">инспектору</text:span><text:span text:style-name="T106"> </text:span><text:span text:style-name="T161">по</text:span><text:span text:style-name="T173"> </text:span><text:span text:style-name="T201">кадрам:</text:span></text:p>
              <text:list>
                <text:list-item>
                  <text:p text:style-name="P29"><text:span text:style-name="T46">требования</text:span><text:span text:style-name="T58"> </text:span><text:span text:style-name="T201">к</text:span><text:span text:style-name="T208"> </text:span><text:span text:style-name="T275">кадровым</text:span><text:span text:style-name="T293"> </text:span><text:span text:style-name="T214">условиям</text:span><text:span text:style-name="T227"> </text:span><text:span text:style-name="T46">реализации</text:span><text:span text:style-name="T60"> </text:span><text:span text:style-name="T64">ООП</text:span><text:span text:style-name="T73"> </text:span><text:span text:style-name="T196">HOO</text:span><text:span text:style-name="T199"> </text:span><text:span text:style-name="T214">и</text:span><text:span text:style-name="T228"> </text:span><text:span text:style-name="T275">ООО.</text:span></text:p>
                </text:list-item>
              </text:list>
            </text:list-item>
          </text:list>
        </text:list-item>
        <text:list-item>
          <text:p text:style-name="P41"><text:span text:style-name="T12">Ответственным</text:span><text:span text:style-name="T16"> </text:span><text:span text:style-name="T265">(</text:span><text:span text:style-name="T274">Косолаповой А.В</text:span><text:span text:style-name="T24">.)</text:span><text:span text:style-name="T31"> </text:span><text:span text:style-name="T232">предоставить</text:span><text:span text:style-name="T235"> </text:span><text:span text:style-name="T64">полный</text:span><text:span text:style-name="T68"> </text:span><text:span text:style-name="T176">текст</text:span><text:span text:style-name="T183"> </text:span><text:span text:style-name="T176">основ</text:span><text:span text:style-name="T195">н</text:span><text:span text:style-name="T176">ых</text:span><text:span text:style-name="T183"> </text:span>образовательных<text:span text:style-name="T122"> </text:span><text:span text:style-name="T245">программ</text:span><text:span text:style-name="T254"> </text:span>общего<text:span text:style-name="T122"> </text:span><text:span text:style-name="T275">образования</text:span><text:span text:style-name="T278"> </text:span><text:span text:style-name="T109">для</text:span><text:span text:style-name="T112"> </text:span><text:span text:style-name="T125">рассмотрения</text:span><text:span text:style-name="T132"> </text:span><text:span text:style-name="T201">на</text:span><text:span text:style-name="T203"> </text:span><text:span text:style-name="T12">педагогическом</text:span><text:span text:style-name="T21"> </text:span><text:span text:style-name="T64">совете</text:span><text:span text:style-name="T83"> </text:span><text:span text:style-name="T214">в</text:span><text:span text:style-name="T229"> </text:span><text:span text:style-name="T64">срок</text:span><text:span text:style-name="T77"> </text:span><text:span text:style-name="T109">до</text:span><text:span text:style-name="T115"> </text:span><text:span text:style-name="T257">30</text:span><text:span text:style-name="T264"> </text:span><text:span text:style-name="T64">августа</text:span><text:span text:style-name="T84"> </text:span><text:span text:style-name="T214">2022</text:span><text:span text:style-name="T230"> </text:span><text:span text:style-name="T90">года.</text:span></text:p>
        </text:list-item>
        <text:list-item>
          <text:p text:style-name="P18"><text:span text:style-name="T8">Контроль</text:span><text:span text:style-name="T7"> </text:span><text:span text:style-name="T22">за</text:span><text:span text:style-name="T23"> </text:span><text:span text:style-name="T40">исполнением</text:span><text:span text:style-name="T30"> </text:span><text:span text:style-name="T7">приказа</text:span><text:span text:style-name="T9"> </text:span><text:span text:style-name="T61">оставляю</text:span><text:span text:style-name="T62"> </text:span><text:span text:style-name="T85">за</text:span><text:span text:style-name="T86"> </text:span><text:span text:style-name="T107">собой.</text:span></text:p>
        </text:list-item>
      </text:list>
      <text:p text:style-name="P19"><text:span text:style-name="T107"/></text:p>
      <text:p text:style-name="P19"><text:span text:style-name="T107"/></text:p>
      <text:p text:style-name="P19"><text:span text:style-name="T107"/></text:p>
      <text:p text:style-name="P19"><text:span text:style-name="T107"/></text:p>
      <text:p text:style-name="P19"><text:span text:style-name="T107"/></text:p>
      <text:p text:style-name="P19"><text:span text:style-name="T107"/></text:p>
      <text:p text:style-name="P19"><text:span text:style-name="T107"/></text:p>
      <text:p text:style-name="P19"><text:span text:style-name="T107"/></text:p>
      <text:p text:style-name="P13"><text:span text:style-name="T2">Директор школы: __________ Авраменко Е.В.</text:span></text:p>
      <text:p text:style-name="P11"/>
      <text:p text:style-name="P12"><text:span text:style-name="T91"/></text:p>
      <text:p text:style-name="P17"/>
      <text:p text:style-name="P15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a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2.706cm" fo:margin-right="0cm" fo:line-height="0.485cm" fo:text-align="justify" style:justify-single-word="false" fo:text-indent="-1.057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2cm" fo:margin-right="0cm" fo:text-indent="-0.065cm" style:auto-text-indent="false"/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 style:text-scale="93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 style:text-scale="95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 style:text-scale="81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6cm" fo:margin-left="0.41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34cm" fo:margin-left="1.1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062cm" fo:margin-left="2.492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062cm" fo:margin-left="4.064cm"/>
        </style:list-level-properties>
      </text:list-level-style-number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062cm" fo:margin-left="4.057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062cm" fo:margin-left="6.191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062cm" fo:margin-left="8.32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062cm" fo:margin-left="10.4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062cm" fo:margin-left="12.5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005cm" fo:margin-right="0cm" fo:text-indent="0cm" style:auto-text-indent="false">
        <style:tab-stops>
          <style:tab-stop style:position="7.262cm"/>
        </style:tab-stops>
      </style:paragraph-properties>
      <style:text-properties officeooo:paragraph-rsid="001dfca6"/>
    </style:style>
    <style:style style:name="M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dfca6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2" style:family="text">
      <style:text-properties style:font-name="Times New Roman" fo:font-size="12pt" officeooo:rsid="001dfca6" style:font-name-asian="Times New Roman1" style:font-size-asian="12pt" style:font-name-complex="Times New Roman1" style:font-size-complex="12pt"/>
    </style:style>
    <style:style style:name="MT3" style:family="text">
      <style:text-properties fo:color="#242424" style:font-name="Times New Roman" fo:font-size="12pt" fo:letter-spacing="-0.002cm" style:font-name-asian="Times New Roman1" style:font-size-asian="12pt" style:font-name-complex="Times New Roman1" style:font-size-complex="12pt"/>
    </style:style>
    <style:style style:name="MT4" style:family="text">
      <style:text-properties fo:color="#242424" style:font-name="Times New Roman" fo:font-size="12pt" fo:letter-spacing="-0.012cm" style:font-name-asian="Times New Roman1" style:font-size-asian="12pt" style:font-name-complex="Times New Roman1" style:font-size-complex="12pt"/>
    </style:style>
    <style:style style:name="MT5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MT6" style:family="text">
      <style:text-properties style:font-name="Times New Roman" fo:font-size="12pt" fo:letter-spacing="0.002cm" style:font-name-asian="Times New Roman1" style:font-size-asian="12pt" style:font-name-complex="Times New Roman1" style:font-size-complex="12pt"/>
    </style:style>
    <style:style style:name="MT7" style:family="text">
      <style:text-properties fo:color="#0f0f0f" style:font-name="Times New Roman" fo:font-size="12pt" fo:letter-spacing="-0.002cm" style:font-name-asian="Times New Roman1" style:font-size-asian="12pt" style:font-name-complex="Times New Roman1" style:font-size-complex="12pt"/>
    </style:style>
    <style:style style:name="MT8" style:family="text">
      <style:text-properties fo:color="#0c0c0c" style:font-name="Times New Roman" fo:font-size="12pt" style:font-name-asian="Times New Roman1" style:font-size-asian="12pt" style:font-name-complex="Times New Roman1" style:font-size-complex="12pt"/>
    </style:style>
    <style:style style:name="MT9" style:family="text">
      <style:text-properties fo:color="#0c0c0c" style:font-name="Times New Roman" fo:font-size="12pt" officeooo:rsid="001d88c2" style:font-name-asian="Times New Roman1" style:font-size-asian="12pt" style:font-name-complex="Times New Roman1" style:font-size-complex="12pt"/>
    </style:style>
    <style:style style:name="MT10" style:family="text">
      <style:text-properties fo:color="#0c0c0c" style:font-name="Times New Roman" fo:font-size="12pt" fo:letter-spacing="-0.026cm" style:font-name-asian="Times New Roman1" style:font-size-asian="12pt" style:font-name-complex="Times New Roman1" style:font-size-complex="12pt"/>
    </style:style>
    <style:style style:name="MT11" style:family="text">
      <style:text-properties fo:color="#080808" style:font-name="Times New Roman" fo:font-size="12pt" style:font-name-asian="Times New Roman1" style:font-size-asian="12pt" style:font-name-complex="Times New Roman1" style:font-size-complex="12pt"/>
    </style:style>
    <style:style style:name="MT12" style:family="text">
      <style:text-properties fo:color="#080808" style:font-name="Times New Roman" fo:font-size="12pt" fo:letter-spacing="-0.101cm" style:font-name-asian="Times New Roman1" style:font-size-asian="12pt" style:font-name-complex="Times New Roman1" style:font-size-complex="12pt"/>
    </style:style>
    <style:style style:name="MT13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MT14" style:family="text">
      <style:text-properties fo:color="#0f0f0f" style:font-name="Times New Roman" fo:font-size="12pt" style:font-name-asian="Times New Roman1" style:font-size-asian="12pt" style:font-name-complex="Times New Roman1" style:font-size-complex="12pt"/>
    </style:style>
    <style:style style:name="MT15" style:family="text">
      <style:text-properties fo:color="#0f0f0f" style:font-name="Times New Roman" fo:font-size="12pt" officeooo:rsid="001d88c2" style:font-name-asian="Times New Roman1" style:font-size-asian="12pt" style:font-name-complex="Times New Roman1" style:font-size-complex="12pt"/>
    </style:style>
    <style:style style:name="MT16" style:family="text">
      <style:text-properties fo:color="#0f0f0f" style:font-name="Times New Roman" fo:font-size="12pt" fo:letter-spacing="-0.016cm" style:font-name-asian="Times New Roman1" style:font-size-asian="12pt" style:font-name-complex="Times New Roman1" style:font-size-complex="12pt"/>
    </style:style>
    <style:style style:name="MT17" style:family="text">
      <style:text-properties fo:color="#0c0c0c" style:font-name="Times New Roman" fo:font-size="12pt" fo:letter-spacing="-0.012cm" style:font-name-asian="Times New Roman1" style:font-size-asian="12pt" style:font-name-complex="Times New Roman1" style:font-size-complex="12pt"/>
    </style:style>
    <style:style style:name="MT18" style:family="text">
      <style:text-properties fo:color="#111111" style:font-name="Times New Roman" fo:font-size="12pt" style:font-name-asian="Times New Roman1" style:font-size-asian="12pt" style:font-name-complex="Times New Roman1" style:font-size-complex="12pt"/>
    </style:style>
    <style:style style:name="MT19" style:family="text">
      <style:text-properties fo:color="#111111" style:font-name="Times New Roman" fo:font-size="12pt" fo:letter-spacing="-0.021cm" style:font-name-asian="Times New Roman1" style:font-size-asian="12pt" style:font-name-complex="Times New Roman1" style:font-size-complex="12pt"/>
    </style:style>
    <style:style style:name="MT2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501cm" fo:margin-right="1.498cm" style:writing-mode="lr-tb" style:layout-grid-color="#c0c0c0" style:layout-grid-lines="37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cm" fo:margin-left="0cm" fo:margin-right="0cm" fo:margin-bottom="3.26cm" style:dynamic-spacing="true"/>
      </style:header-style>
      <style:footer-style/>
    </style:page-layout>
    <style:page-layout style:name="Mpm3">
      <style:page-layout-properties fo:page-width="20.708cm" fo:page-height="29.598cm" style:num-format="1" style:print-orientation="portrait" fo:margin-top="1.729cm" fo:margin-bottom="0.494cm" fo:margin-left="2.752cm" fo:margin-right="1.058cm" style:writing-mode="lr-tb" style:layout-grid-color="#c0c0c0" style:layout-grid-lines="2737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С <text:s/>приказом <text:s/>№ </text:span><text:span text:style-name="MT2">7</text:span><text:span text:style-name="MT1"> от </text:span><text:span text:style-name="MT2">13</text:span><text:span text:style-name="MT1">.</text:span><text:span text:style-name="MT2">0</text:span><text:span text:style-name="MT1">1.202</text:span><text:span text:style-name="MT2">2 </text:span><text:span text:style-name="MT1"><text:s/>« </text:span><text:span text:style-name="MT3">О</text:span><text:span text:style-name="MT4"> </text:span><text:span text:style-name="MT5">разработке</text:span><text:span text:style-name="MT6"> </text:span><text:span text:style-name="MT7">основных </text:span><text:span text:style-name="MT8">образовательны</text:span><text:span text:style-name="MT9">х</text:span><text:span text:style-name="MT10"> </text:span><text:span text:style-name="MT11">программ</text:span><text:span text:style-name="MT12"> </text:span><text:span text:style-name="MT1">начального</text:span><text:span text:style-name="MT13"> </text:span><text:span text:style-name="MT14">об</text:span><text:span text:style-name="MT15">щ</text:span><text:span text:style-name="MT14">его,</text:span><text:span text:style-name="MT16"> </text:span><text:span text:style-name="MT8">основного</text:span><text:span text:style-name="MT17"> </text:span><text:span text:style-name="MT18">общего</text:span><text:span text:style-name="MT19"> </text:span><text:span text:style-name="MT14">образован</text:span><text:span text:style-name="MT15">и</text:span><text:span text:style-name="MT14">я»</text:span></text:p>
        <text:p text:style-name="MP1"><text:span text:style-name="MT1">ознакомлены:</text:span></text:p>
        <text:p text:style-name="MP1"/>
        <text:p text:style-name="MP1"/>
        <text:p text:style-name="MP1"><text:span text:style-name="MT1">1. Косолапова А.В. _______________</text:span></text:p>
        <text:p text:style-name="MP1"><text:span text:style-name="MT1">2. Волосникова Т.И. ______________</text:span></text:p>
        <text:p text:style-name="MP1"><text:span text:style-name="MT1">3. Авраменко А.В. _______________</text:span></text:p>
        <text:p text:style-name="MP1"><text:span text:style-name="MT1">4. Подосинникова О.А. ___________</text:span></text:p>
        <text:p text:style-name="MP1"><text:span text:style-name="MT1">5. Жихарева Л.Н._________________</text:span></text:p>
        <text:p text:style-name="MP1"><text:span text:style-name="MT1">6. Давтян Н.И. ___________________<text:tab/><text:tab/><text:tab/><text:tab/><text:tab/><text:tab/></text:span></text:p>
        <text:p text:style-name="MP2"><text:span text:style-name="MT20"/></text:p>
      </style:head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4:49:24.94</meta:creation-date>
    <dc:date>2022-05-04T15:18:42.88</dc:date>
    <meta:editing-duration>PT12M36S</meta:editing-duration>
    <meta:editing-cycles>1</meta:editing-cycles>
    <meta:document-statistic meta:table-count="0" meta:image-count="0" meta:object-count="0" meta:page-count="3" meta:paragraph-count="48" meta:word-count="461" meta:character-count="3828" meta:non-whitespace-character-count="3400"/>
    <meta:generator>LibreOffice/4.0.4.2$Windows_x86 LibreOffice_project/9e9821abd0ffdbc09cd8c52eaa574fa09eb08f2</meta:generator>
  </office:meta>
</office:document-meta>
</file>